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MMONTARE PREMI STANZIATI E DISTRIBUI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NN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ondo Produttività 2020</text:p>
          </table:table-cell>
          <table:table-cell office:value-type="string" table:style-name="ce2">
            <text:p>Importo stanziato (euro)</text:p>
          </table:table-cell>
          <table:table-cell office:value-type="string" table:style-name="ce2">
            <text:p>Importo distribuito (eur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onale non dirigenziale</text:p>
          </table:table-cell>
          <table:table-cell office:value-type="float" office:value="420075.14" table:style-name="ce4">
            <text:p><text:s/>420.075,14<text:s/></text:p>
          </table:table-cell>
          <table:table-cell office:value-type="float" office:value="420075.14" table:style-name="ce4">
            <text:p><text:s/>420.075,1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igenti</text:p>
          </table:table-cell>
          <table:table-cell office:value-type="float" office:value="86841.04" table:style-name="ce4">
            <text:p><text:s/>86.841,04<text:s/></text:p>
          </table:table-cell>
          <table:table-cell table:style-name="ce4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acomo Lovecchio</meta:initial-creator>
    <dc:creator>Matteo Carli</dc:creator>
    <meta:creation-date>2021-07-08T10:26:57Z</meta:creation-date>
    <dc:date>2021-07-09T09:54:34Z</dc:date>
  </office:meta>
</office:document-meta>
</file>