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mpi relativi all'ente:</text:p>
          </table:table-cell>
          <table:table-cell office:value-type="string" table:style-name="ce1">
            <text:p>Autorita' di Bacino Distrettuale dell'Appennino Settentrion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no:</text:p>
          </table:table-cell>
          <table:table-cell office:value-type="float" office:value="2020" table:style-name="ce1">
            <text:p>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ta elaborazione PCC:</text:p>
          </table:table-cell>
          <table:table-cell office:value-type="date" office:date-value="2021-07-05T00:00:00" table:style-name="ce2">
            <text:p>05/07/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247.23" table:style-name="ce1">
            <text:p>247,23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7-04T00:00:00" table:style-name="ce2">
            <text:p>04/07/2020</text:p>
          </table:table-cell>
          <table:table-cell office:value-type="float" office:value="348.34" table:style-name="ce1">
            <text:p>348,34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9-17T00:00:00" table:style-name="ce2">
            <text:p>17/09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51.75" table:style-name="ce3">
            <text:p>4.251,75</text:p>
          </table:table-cell>
          <table:table-cell office:value-type="date" office:date-value="2020-09-29T00:00:00" table:style-name="ce2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8-21T00:00:00" table:style-name="ce2">
            <text:p>21/08/2020</text:p>
          </table:table-cell>
          <table:table-cell office:value-type="float" office:value="701.83" table:style-name="ce1">
            <text:p>701,83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238.05" table:style-name="ce1">
            <text:p>238,05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8-21T00:00:00" table:style-name="ce2">
            <text:p>21/08/2020</text:p>
          </table:table-cell>
          <table:table-cell office:value-type="float" office:value="775.06" table:style-name="ce1">
            <text:p>775,06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687.34" table:style-name="ce1">
            <text:p>687,34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715.98" table:style-name="ce1">
            <text:p>715,98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252.1" table:style-name="ce1">
            <text:p>252,1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5-29T00:00:00" table:style-name="ce2">
            <text:p>29/05/2020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64.08999999999997" table:style-name="ce1">
            <text:p>264,09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Cioni Francesc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3040.96" table:style-name="ce3">
            <text:p>3.040,96</text:p>
          </table:table-cell>
          <table:table-cell office:value-type="date" office:date-value="2020-09-29T00:00:00" table:style-name="ce2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1-04T00:00:00" table:style-name="ce2">
            <text:p>04/01/202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733.77" table:style-name="ce1">
            <text:p>733,77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7-11T00:00:00" table:style-name="ce2">
            <text:p>11/07/2020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112.68" table:style-name="ce1">
            <text:p>112,68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355.9" table:style-name="ce1">
            <text:p>355,9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741.78" table:style-name="ce1">
            <text:p>741,78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573.29" table:style-name="ce1">
            <text:p>573,29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9-11T00:00:00" table:style-name="ce2">
            <text:p>11/09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182.86" table:style-name="ce1">
            <text:p>182,86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443.43" table:style-name="ce1">
            <text:p>443,43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F2GI2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6-05T00:00:00" table:style-name="ce2">
            <text:p>05/06/2020</text:p>
          </table:table-cell>
          <table:table-cell office:value-type="float" office:value="292.79000000000002" table:style-name="ce1">
            <text:p>292,79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1-16T00:00:00" table:style-name="ce2">
            <text:p>16/11/2020</text:p>
          </table:table-cell>
          <table:table-cell office:value-type="float" office:value="133.38999999999999" table:style-name="ce1">
            <text:p>133,39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09T00:00:00" table:style-name="ce2">
            <text:p>09/07/2020</text:p>
          </table:table-cell>
          <table:table-cell office:value-type="float" office:value="900" table:style-name="ce1">
            <text:p>900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384.04" table:style-name="ce1">
            <text:p>384,04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GRUPPO GALAGANT SRL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1794" table:style-name="ce3">
            <text:p>1.794,00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28T00:00:00" table:style-name="ce2">
            <text:p>28/04/2020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184.72" table:style-name="ce1">
            <text:p>184,72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HIRA TEK SRL</text:p>
          </table:table-cell>
          <table:table-cell office:value-type="date" office:date-value="2020-02-03T00:00:00" table:style-name="ce2">
            <text:p>03/02/2020</text:p>
          </table:table-cell>
          <table:table-cell office:value-type="date" office:date-value="2020-03-03T00:00:00" table:style-name="ce2">
            <text:p>03/03/2020</text:p>
          </table:table-cell>
          <table:table-cell office:value-type="float" office:value="2449" table:style-name="ce3">
            <text:p>2.449,00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06-27T00:00:00" table:style-name="ce2">
            <text:p>27/06/201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4251.75" table:style-name="ce3">
            <text:p>4.251,75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istemi Territoriali S.r.l.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1-29T00:00:00" table:style-name="ce2">
            <text:p>29/11/2020</text:p>
          </table:table-cell>
          <table:table-cell office:value-type="float" office:value="540" table:style-name="ce1">
            <text:p>540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8-11T00:00:00" table:style-name="ce2">
            <text:p>11/08/2020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506.74" table:style-name="ce1">
            <text:p>506,74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184.72" table:style-name="ce1">
            <text:p>184,72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219.5" table:style-name="ce1">
            <text:p>219,5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7-25T00:00:00" table:style-name="ce2">
            <text:p>25/07/2020</text:p>
          </table:table-cell>
          <table:table-cell office:value-type="float" office:value="2700" table:style-name="ce3">
            <text:p>2.700,00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370.21" table:style-name="ce1">
            <text:p>370,21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OS EVOLUTION SRL</text:p>
          </table:table-cell>
          <table:table-cell office:value-type="date" office:date-value="2020-09-24T00:00:00" table:style-name="ce2">
            <text:p>24/09/2020</text:p>
          </table:table-cell>
          <table:table-cell office:value-type="date" office:date-value="2020-10-24T00:00:00" table:style-name="ce2">
            <text:p>24/10/2020</text:p>
          </table:table-cell>
          <table:table-cell office:value-type="float" office:value="17100" table:style-name="ce3">
            <text:p>17.100,00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MAESTRIPIERI SRL</text:p>
          </table:table-cell>
          <table:table-cell office:value-type="date" office:date-value="2020-05-29T00:00:00" table:style-name="ce2">
            <text:p>29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80" table:style-name="ce1">
            <text:p>280</text:p>
          </table:table-cell>
          <table:table-cell office:value-type="date" office:date-value="2020-06-25T00:00:00" table:style-name="ce2">
            <text:p>25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19-09-11T00:00:00" table:style-name="ce2">
            <text:p>11/09/2019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335.31" table:style-name="ce1">
            <text:p>335,31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76.03" table:style-name="ce1">
            <text:p>76,03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533.9" table:style-name="ce1">
            <text:p>533,9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78.63" table:style-name="ce1">
            <text:p>78,63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35.66" table:style-name="ce1">
            <text:p>235,66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6-26T00:00:00" table:style-name="ce2">
            <text:p>26/06/2020</text:p>
          </table:table-cell>
          <table:table-cell office:value-type="date" office:date-value="2020-07-27T00:00:00" table:style-name="ce2">
            <text:p>27/07/2020</text:p>
          </table:table-cell>
          <table:table-cell office:value-type="float" office:value="675" table:style-name="ce1">
            <text:p>675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MARIANI FEDERICA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447.55" table:style-name="ce1">
            <text:p>447,55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126.8" table:style-name="ce1">
            <text:p>126,8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1-25T00:00:00" table:style-name="ce2">
            <text:p>25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137.87" table:style-name="ce1">
            <text:p>137,87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251.75" table:style-name="ce3">
            <text:p>4.251,75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3-02T00:00:00" table:style-name="ce2">
            <text:p>02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3-19T00:00:00" table:style-name="ce2">
            <text:p>19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19T00:00:00" table:style-name="ce2">
            <text:p>19/12/2019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00.17" table:style-name="ce1">
            <text:p>200,17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ECH PROJECTS &amp; CONSULT. SRL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1110" table:style-name="ce3">
            <text:p>1.110,00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istemi Territoriali S.r.l.</text:p>
          </table:table-cell>
          <table:table-cell office:value-type="date" office:date-value="2020-02-04T00:00:00" table:style-name="ce2">
            <text:p>04/02/2020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2000" table:style-name="ce3">
            <text:p>2.000,00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istemi Territoriali S.r.l.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1500" table:style-name="ce3">
            <text:p>1.500,00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8-04T00:00:00" table:style-name="ce2">
            <text:p>04/08/2020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74.67" table:style-name="ce1">
            <text:p>74,67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01-17T00:00:00" table:style-name="ce2">
            <text:p>17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5.87" table:style-name="ce1">
            <text:p>5,87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ECH PROJECTS &amp; CONSULT. SRL</text:p>
          </table:table-cell>
          <table:table-cell office:value-type="date" office:date-value="2020-08-31T00:00:00" table:style-name="ce2">
            <text:p>31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480" table:style-name="ce3">
            <text:p>2.480,00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19T00:00:00" table:style-name="ce2">
            <text:p>19/01/2020</text:p>
          </table:table-cell>
          <table:table-cell office:value-type="float" office:value="423.24" table:style-name="ce1">
            <text:p>423,24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0-10T00:00:00" table:style-name="ce2">
            <text:p>10/10/2020</text:p>
          </table:table-cell>
          <table:table-cell office:value-type="date" office:date-value="2020-11-08T00:00:00" table:style-name="ce2">
            <text:p>08/11/2020</text:p>
          </table:table-cell>
          <table:table-cell office:value-type="float" office:value="619.15" table:style-name="ce1">
            <text:p>619,15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10-16T00:00:00" table:style-name="ce2">
            <text:p>16/10/2020</text:p>
          </table:table-cell>
          <table:table-cell office:value-type="date" office:date-value="2020-11-15T00:00:00" table:style-name="ce2">
            <text:p>15/11/2020</text:p>
          </table:table-cell>
          <table:table-cell office:value-type="float" office:value="2158.08" table:style-name="ce3">
            <text:p>2.158,08</text:p>
          </table:table-cell>
          <table:table-cell office:value-type="date" office:date-value="2020-11-11T00:00:00" table:style-name="ce2">
            <text:p>11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arlesi Andrea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360" table:style-name="ce1">
            <text:p>360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10-04T00:00:00" table:style-name="ce2">
            <text:p>04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57.38" table:style-name="ce1">
            <text:p>57,38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22.5" table:style-name="ce1">
            <text:p>22,5</text:p>
          </table:table-cell>
          <table:table-cell office:value-type="date" office:date-value="2020-10-15T00:00:00" table:style-name="ce2">
            <text:p>15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istemi Territoriali S.r.l.</text:p>
          </table:table-cell>
          <table:table-cell office:value-type="date" office:date-value="2020-02-24T00:00:00" table:style-name="ce2">
            <text:p>24/02/2020</text:p>
          </table:table-cell>
          <table:table-cell office:value-type="date" office:date-value="2020-03-21T00:00:00" table:style-name="ce2">
            <text:p>21/03/2020</text:p>
          </table:table-cell>
          <table:table-cell office:value-type="float" office:value="3000" table:style-name="ce3">
            <text:p>3.000,00</text:p>
          </table:table-cell>
          <table:table-cell office:value-type="date" office:date-value="2020-03-19T00:00:00" table:style-name="ce2">
            <text:p>19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3248" table:style-name="ce3">
            <text:p>3.248,00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19.5" table:style-name="ce1">
            <text:p>219,5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5-23T00:00:00" table:style-name="ce2">
            <text:p>23/05/2020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16.89" table:style-name="ce1">
            <text:p>16,89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4-02T00:00:00" table:style-name="ce2">
            <text:p>02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19T00:00:00" table:style-name="ce2">
            <text:p>19/01/2020</text:p>
          </table:table-cell>
          <table:table-cell office:value-type="float" office:value="403.03" table:style-name="ce1">
            <text:p>403,03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3-14T00:00:00" table:style-name="ce2">
            <text:p>14/03/2020</text:p>
          </table:table-cell>
          <table:table-cell office:value-type="date" office:date-value="2020-06-11T00:00:00" table:style-name="ce2">
            <text:p>11/06/2020</text:p>
          </table:table-cell>
          <table:table-cell office:value-type="float" office:value="4251.75" table:style-name="ce3">
            <text:p>4.251,75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03-24T00:00:00" table:style-name="ce2">
            <text:p>24/03/2020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2062.54" table:style-name="ce3">
            <text:p>2.062,54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2-23T00:00:00" table:style-name="ce2">
            <text:p>23/02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99.34" table:style-name="ce1">
            <text:p>99,34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7-20T00:00:00" table:style-name="ce2">
            <text:p>20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45.89" table:style-name="ce1">
            <text:p>45,89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ECH PROJECTS &amp; CONSULT. SRL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340" table:style-name="ce3">
            <text:p>1.340,00</text:p>
          </table:table-cell>
          <table:table-cell office:value-type="date" office:date-value="2020-03-31T00:00:00" table:style-name="ce2">
            <text:p>3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NFORDATA S.p.A.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990" table:style-name="ce1">
            <text:p>990</text:p>
          </table:table-cell>
          <table:table-cell office:value-type="date" office:date-value="2020-06-09T00:00:00" table:style-name="ce2">
            <text:p>09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19T00:00:00" table:style-name="ce2">
            <text:p>19/01/2020</text:p>
          </table:table-cell>
          <table:table-cell office:value-type="float" office:value="450.15" table:style-name="ce1">
            <text:p>450,15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26.8" table:style-name="ce1">
            <text:p>126,8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DPS INFORMATICA SNC DI PRESELLO G.&amp; C.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13487.31" table:style-name="ce3">
            <text:p>13.487,31</text:p>
          </table:table-cell>
          <table:table-cell office:value-type="date" office:date-value="2020-02-26T00:00:00" table:style-name="ce2">
            <text:p>2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36.80000000000001" table:style-name="ce1">
            <text:p>136,8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8-24T00:00:00" table:style-name="ce2">
            <text:p>24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5" table:style-name="ce1">
            <text:p>45</text:p>
          </table:table-cell>
          <table:table-cell office:value-type="date" office:date-value="2020-09-09T00:00:00" table:style-name="ce2">
            <text:p>0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2-23T00:00:00" table:style-name="ce2">
            <text:p>23/02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6.52" table:style-name="ce1">
            <text:p>16,52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7.5" table:style-name="ce1">
            <text:p>37,5</text:p>
          </table:table-cell>
          <table:table-cell office:value-type="date" office:date-value="2020-04-10T00:00:00" table:style-name="ce2">
            <text:p>10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53.2" table:style-name="ce1">
            <text:p>353,2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arlesi Andrea</text:p>
          </table:table-cell>
          <table:table-cell office:value-type="date" office:date-value="2020-03-16T00:00:00" table:style-name="ce2">
            <text:p>16/03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3285" table:style-name="ce3">
            <text:p>3.285,00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istemi Territoriali S.r.l.</text:p>
          </table:table-cell>
          <table:table-cell office:value-type="date" office:date-value="2020-07-07T00:00:00" table:style-name="ce2">
            <text:p>07/07/2020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480" table:style-name="ce1">
            <text:p>480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7-21T00:00:00" table:style-name="ce2">
            <text:p>21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84" table:style-name="ce1">
            <text:p>384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136.80000000000001" table:style-name="ce1">
            <text:p>136,8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9-18T00:00:00" table:style-name="ce2">
            <text:p>18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45" table:style-name="ce1">
            <text:p>45</text:p>
          </table:table-cell>
          <table:table-cell office:value-type="date" office:date-value="2020-09-29T00:00:00" table:style-name="ce2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3.69" table:style-name="ce1">
            <text:p>13,69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.27" table:style-name="ce1">
            <text:p>6,27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9-11T00:00:00" table:style-name="ce2">
            <text:p>11/09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269.64999999999998" table:style-name="ce1">
            <text:p>269,65</text:p>
          </table:table-cell>
          <table:table-cell office:value-type="date" office:date-value="2020-09-29T00:00:00" table:style-name="ce2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47.36" table:style-name="ce1">
            <text:p>47,36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5-04T00:00:00" table:style-name="ce2">
            <text:p>04/05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4251.75" table:style-name="ce3">
            <text:p>4.251,75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UNTO CART S.R.L</text:p>
          </table:table-cell>
          <table:table-cell office:value-type="date" office:date-value="2020-01-11T00:00:00" table:style-name="ce2">
            <text:p>11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900" table:style-name="ce1">
            <text:p>900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ECH PROJECTS &amp; CONSULT. SRL</text:p>
          </table:table-cell>
          <table:table-cell office:value-type="date" office:date-value="2020-10-15T00:00:00" table:style-name="ce2">
            <text:p>15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4600" table:style-name="ce3">
            <text:p>4.600,00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10-20T00:00:00" table:style-name="ce2">
            <text:p>20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58.23" table:style-name="ce1">
            <text:p>58,23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5-21T00:00:00" table:style-name="ce2">
            <text:p>21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ECH PROJECTS &amp; CONSULT. SRL</text:p>
          </table:table-cell>
          <table:table-cell office:value-type="date" office:date-value="2020-02-13T00:00:00" table:style-name="ce2">
            <text:p>13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3345" table:style-name="ce3">
            <text:p>33.345,00</text:p>
          </table:table-cell>
          <table:table-cell office:value-type="date" office:date-value="2020-03-31T00:00:00" table:style-name="ce2">
            <text:p>3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11-22T00:00:00" table:style-name="ce2">
            <text:p>22/11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OMUNITA' INTERATTIVE-Officina per la partecipazione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4800" table:style-name="ce3">
            <text:p>4.800,0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19-12-23T00:00:00" table:style-name="ce2">
            <text:p>23/12/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71.48" table:style-name="ce1">
            <text:p>71,48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02-03T00:00:00" table:style-name="ce2">
            <text:p>03/02/2020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4619.6400000000003" table:style-name="ce3">
            <text:p>4.619,64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96.48" table:style-name="ce1">
            <text:p>96,48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NAMIRIAL S.p.A. a socio unico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13T00:00:00" table:style-name="ce2">
            <text:p>13/12/2020</text:p>
          </table:table-cell>
          <table:table-cell office:value-type="float" office:value="8" table:style-name="ce1">
            <text:p>8</text:p>
          </table:table-cell>
          <table:table-cell office:value-type="date" office:date-value="2020-12-04T00:00:00" table:style-name="ce2">
            <text:p>04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900" table:style-name="ce1">
            <text:p>900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Dpartners SRL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340.7" table:style-name="ce1">
            <text:p>340,7</text:p>
          </table:table-cell>
          <table:table-cell office:value-type="date" office:date-value="2020-11-11T00:00:00" table:style-name="ce2">
            <text:p>11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7-11T00:00:00" table:style-name="ce2">
            <text:p>11/07/2020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278.5" table:style-name="ce1">
            <text:p>278,5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1-22T00:00:00" table:style-name="ce2">
            <text:p>22/01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45" table:style-name="ce1">
            <text:p>45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2-18T00:00:00" table:style-name="ce2">
            <text:p>18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5.28" table:style-name="ce1">
            <text:p>55,28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8T00:00:00" table:style-name="ce2">
            <text:p>18/06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3741.54" table:style-name="ce3">
            <text:p>3.741,54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57.13" table:style-name="ce1">
            <text:p>57,13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2280" table:style-name="ce3">
            <text:p>2.280,00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19T00:00:00" table:style-name="ce2">
            <text:p>19/12/2020</text:p>
          </table:table-cell>
          <table:table-cell office:value-type="float" office:value="1972.62" table:style-name="ce3">
            <text:p>1.972,62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128.61000000000001" table:style-name="ce1">
            <text:p>128,61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200.17" table:style-name="ce1">
            <text:p>200,17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07.22" table:style-name="ce1">
            <text:p>407,22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095.14" table:style-name="ce3">
            <text:p>4.095,14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7-04T00:00:00" table:style-name="ce2">
            <text:p>04/07/2020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188.91" table:style-name="ce1">
            <text:p>188,91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Wind Tre S.p.A.</text:p>
          </table:table-cell>
          <table:table-cell office:value-type="date" office:date-value="2020-07-22T00:00:00" table:style-name="ce2">
            <text:p>22/07/2020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517.23" table:style-name="ce1">
            <text:p>517,23</text:p>
          </table:table-cell>
          <table:table-cell office:value-type="date" office:date-value="2020-09-29T00:00:00" table:style-name="ce2">
            <text:p>29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7-17T00:00:00" table:style-name="ce2">
            <text:p>17/07/2020</text:p>
          </table:table-cell>
          <table:table-cell office:value-type="date" office:date-value="2020-08-16T00:00:00" table:style-name="ce2">
            <text:p>16/08/2020</text:p>
          </table:table-cell>
          <table:table-cell office:value-type="float" office:value="800" table:style-name="ce1">
            <text:p>800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14.78" table:style-name="ce1">
            <text:p>14,78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11T00:00:00" table:style-name="ce2">
            <text:p>11/03/2020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420.68" table:style-name="ce1">
            <text:p>420,68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51.64" table:style-name="ce1">
            <text:p>51,64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84" table:style-name="ce1">
            <text:p>384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175" table:style-name="ce3">
            <text:p>1.175,00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XTREMEBIT S.R.L.</text:p>
          </table:table-cell>
          <table:table-cell office:value-type="date" office:date-value="2020-11-22T00:00:00" table:style-name="ce2">
            <text:p>22/11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834" table:style-name="ce1">
            <text:p>834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263.58" table:style-name="ce1">
            <text:p>263,58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200.17" table:style-name="ce1">
            <text:p>200,17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FA.STE. di Fatta Stefano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80" table:style-name="ce1">
            <text:p>180</text:p>
          </table:table-cell>
          <table:table-cell office:value-type="date" office:date-value="2020-02-11T00:00:00" table:style-name="ce2">
            <text:p>1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724.35" table:style-name="ce1">
            <text:p>724,35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Wind Tre S.p.A.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414.28" table:style-name="ce3">
            <text:p>1.414,28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8-04T00:00:00" table:style-name="ce2">
            <text:p>04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9T00:00:00" table:style-name="ce2">
            <text:p>19/08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200.17" table:style-name="ce1">
            <text:p>200,17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05-18T00:00:00" table:style-name="ce2">
            <text:p>18/05/2020</text:p>
          </table:table-cell>
          <table:table-cell office:value-type="date" office:date-value="2020-06-17T00:00:00" table:style-name="ce2">
            <text:p>17/06/2020</text:p>
          </table:table-cell>
          <table:table-cell office:value-type="float" office:value="1101.52" table:style-name="ce3">
            <text:p>1.101,52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11-18T00:00:00" table:style-name="ce2">
            <text:p>18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64.77" table:style-name="ce1">
            <text:p>64,77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4-20T00:00:00" table:style-name="ce2">
            <text:p>20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45" table:style-name="ce1">
            <text:p>45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.M. GRAF SRL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550" table:style-name="ce1">
            <text:p>550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entro del Climatizzatore srl</text:p>
          </table:table-cell>
          <table:table-cell office:value-type="date" office:date-value="2019-12-19T00:00:00" table:style-name="ce2">
            <text:p>19/12/2019</text:p>
          </table:table-cell>
          <table:table-cell office:value-type="date" office:date-value="2020-01-18T00:00:00" table:style-name="ce2">
            <text:p>18/01/2020</text:p>
          </table:table-cell>
          <table:table-cell office:value-type="float" office:value="210" table:style-name="ce1">
            <text:p>210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1-16T00:00:00" table:style-name="ce2">
            <text:p>16/11/2020</text:p>
          </table:table-cell>
          <table:table-cell office:value-type="float" office:value="22.15" table:style-name="ce1">
            <text:p>22,15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00.17" table:style-name="ce1">
            <text:p>200,17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Wind Tre S.p.A.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1663.57" table:style-name="ce3">
            <text:p>1.663,57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OMPUTERMANIA srl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239.9" table:style-name="ce1">
            <text:p>239,9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26.8" table:style-name="ce1">
            <text:p>126,8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126.8" table:style-name="ce1">
            <text:p>126,8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26.8" table:style-name="ce1">
            <text:p>126,8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53.34" table:style-name="ce1">
            <text:p>53,34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8-21T00:00:00" table:style-name="ce2">
            <text:p>21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19-12-21T00:00:00" table:style-name="ce2">
            <text:p>21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800.07" table:style-name="ce1">
            <text:p>800,07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46.37" table:style-name="ce1">
            <text:p>46,37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6.27" table:style-name="ce1">
            <text:p>6,27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TAF&amp;LINEA SCARL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25" table:style-name="ce1">
            <text:p>225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5-19T00:00:00" table:style-name="ce2">
            <text:p>19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45" table:style-name="ce1">
            <text:p>45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650.34" table:style-name="ce1">
            <text:p>650,34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84" table:style-name="ce1">
            <text:p>384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87.23" table:style-name="ce1">
            <text:p>87,23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9-25T00:00:00" table:style-name="ce2">
            <text:p>25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10-15T00:00:00" table:style-name="ce2">
            <text:p>15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11-22T00:00:00" table:style-name="ce2">
            <text:p>22/11/2020</text:p>
          </table:table-cell>
          <table:table-cell office:value-type="float" office:value="10" table:style-name="ce1">
            <text:p>10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12-01T00:00:00" table:style-name="ce2">
            <text:p>0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35.66" table:style-name="ce1">
            <text:p>235,66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7-30T00:00:00" table:style-name="ce2">
            <text:p>30/07/2020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450" table:style-name="ce1">
            <text:p>450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8-23T00:00:00" table:style-name="ce2">
            <text:p>23/08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380.95" table:style-name="ce1">
            <text:p>380,95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arlesi Andrea</text:p>
          </table:table-cell>
          <table:table-cell office:value-type="date" office:date-value="2020-03-13T00:00:00" table:style-name="ce2">
            <text:p>13/03/2020</text:p>
          </table:table-cell>
          <table:table-cell office:value-type="date" office:date-value="2020-04-10T00:00:00" table:style-name="ce2">
            <text:p>10/04/2020</text:p>
          </table:table-cell>
          <table:table-cell office:value-type="float" office:value="78" table:style-name="ce1">
            <text:p>78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050" table:style-name="ce3">
            <text:p>1.050,00</text:p>
          </table:table-cell>
          <table:table-cell office:value-type="date" office:date-value="2020-12-23T00:00:00" table:style-name="ce2">
            <text:p>23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6.27" table:style-name="ce1">
            <text:p>6,27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2-10T00:00:00" table:style-name="ce2">
            <text:p>10/02/2020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140.26" table:style-name="ce1">
            <text:p>140,26</text:p>
          </table:table-cell>
          <table:table-cell office:value-type="date" office:date-value="2020-02-21T00:00:00" table:style-name="ce2">
            <text:p>21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84" table:style-name="ce1">
            <text:p>384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0.98" table:style-name="ce1">
            <text:p>40,98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08-28T00:00:00" table:style-name="ce2">
            <text:p>28/08/2020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814.9" table:style-name="ce1">
            <text:p>814,9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171.45" table:style-name="ce1">
            <text:p>171,45</text:p>
          </table:table-cell>
          <table:table-cell office:value-type="date" office:date-value="2020-03-19T00:00:00" table:style-name="ce2">
            <text:p>19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NFORDATA S.p.A.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20-02-17T00:00:00" table:style-name="ce2">
            <text:p>17/02/2020</text:p>
          </table:table-cell>
          <table:table-cell office:value-type="float" office:value="1452" table:style-name="ce3">
            <text:p>1.452,00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1-12T00:00:00" table:style-name="ce2">
            <text:p>12/01/2020</text:p>
          </table:table-cell>
          <table:table-cell office:value-type="date" office:date-value="2020-02-10T00:00:00" table:style-name="ce2">
            <text:p>10/02/2020</text:p>
          </table:table-cell>
          <table:table-cell office:value-type="float" office:value="450.65" table:style-name="ce1">
            <text:p>450,65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ASTELLI NUNZIO</text:p>
          </table:table-cell>
          <table:table-cell office:value-type="date" office:date-value="2020-10-28T00:00:00" table:style-name="ce2">
            <text:p>28/10/2020</text:p>
          </table:table-cell>
          <table:table-cell office:value-type="date" office:date-value="2020-11-27T00:00:00" table:style-name="ce2">
            <text:p>27/11/2020</text:p>
          </table:table-cell>
          <table:table-cell office:value-type="float" office:value="3264" table:style-name="ce3">
            <text:p>3.264,00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0-06-10T00:00:00" table:style-name="ce2">
            <text:p>10/06/2020</text:p>
          </table:table-cell>
          <table:table-cell office:value-type="float" office:value="251.21" table:style-name="ce1">
            <text:p>251,21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CENTRO A.ZETA SNC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139.34" table:style-name="ce1">
            <text:p>139,34</text:p>
          </table:table-cell>
          <table:table-cell office:value-type="date" office:date-value="2020-05-14T00:00:00" table:style-name="ce2">
            <text:p>14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19-12-23T00:00:00" table:style-name="ce2">
            <text:p>23/12/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411.36" table:style-name="ce1">
            <text:p>411,36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C SERVICE SRL</text:p>
          </table:table-cell>
          <table:table-cell office:value-type="date" office:date-value="2019-12-22T00:00:00" table:style-name="ce2">
            <text:p>22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050" table:style-name="ce3">
            <text:p>8.050,00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136.80000000000001" table:style-name="ce1">
            <text:p>136,8</text:p>
          </table:table-cell>
          <table:table-cell office:value-type="date" office:date-value="2020-09-23T00:00:00" table:style-name="ce2">
            <text:p>23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1050" table:style-name="ce3">
            <text:p>1.050,00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2-07T00:00:00" table:style-name="ce2">
            <text:p>07/02/2020</text:p>
          </table:table-cell>
          <table:table-cell office:value-type="float" office:value="8449.92" table:style-name="ce3">
            <text:p>8.449,92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950" table:style-name="ce3">
            <text:p>1.950,00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19T00:00:00" table:style-name="ce2">
            <text:p>19/04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374.73" table:style-name="ce1">
            <text:p>374,73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.G.HO.S. srl</text:p>
          </table:table-cell>
          <table:table-cell office:value-type="date" office:date-value="2020-11-30T00:00:00" table:style-name="ce2">
            <text:p>30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766.47" table:style-name="ce3">
            <text:p>3.766,47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8-23T00:00:00" table:style-name="ce2">
            <text:p>23/08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44.18" table:style-name="ce1">
            <text:p>44,18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250.35" table:style-name="ce1">
            <text:p>250,35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1-16T00:00:00" table:style-name="ce2">
            <text:p>16/11/2020</text:p>
          </table:table-cell>
          <table:table-cell office:value-type="float" office:value="133.38999999999999" table:style-name="ce1">
            <text:p>133,39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ELEPASS SPA</text:p>
          </table:table-cell>
          <table:table-cell office:value-type="date" office:date-value="2020-05-23T00:00:00" table:style-name="ce2">
            <text:p>23/05/2020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2.0699999999999998" table:style-name="ce1">
            <text:p>2,07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8T00:00:00" table:style-name="ce2">
            <text:p>18/06/2020</text:p>
          </table:table-cell>
          <table:table-cell office:value-type="date" office:date-value="2020-07-18T00:00:00" table:style-name="ce2">
            <text:p>18/07/2020</text:p>
          </table:table-cell>
          <table:table-cell office:value-type="float" office:value="242.97" table:style-name="ce1">
            <text:p>242,97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ware S.r.l.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7-23T00:00:00" table:style-name="ce2">
            <text:p>23/07/2020</text:p>
          </table:table-cell>
          <table:table-cell office:value-type="float" office:value="5075" table:style-name="ce3">
            <text:p>5.075,00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5-09T00:00:00" table:style-name="ce2">
            <text:p>09/05/2020</text:p>
          </table:table-cell>
          <table:table-cell office:value-type="float" office:value="681.44" table:style-name="ce1">
            <text:p>681,44</text:p>
          </table:table-cell>
          <table:table-cell office:value-type="date" office:date-value="2020-04-22T00:00:00" table:style-name="ce2">
            <text:p>22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376.67" table:style-name="ce1">
            <text:p>376,67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03-18T00:00:00" table:style-name="ce2">
            <text:p>18/03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5.87" table:style-name="ce1">
            <text:p>45,87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50" table:style-name="ce1">
            <text:p>450</text:p>
          </table:table-cell>
          <table:table-cell office:value-type="date" office:date-value="2020-12-02T00:00:00" table:style-name="ce2">
            <text:p>02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7-28T00:00:00" table:style-name="ce2">
            <text:p>28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35.66" table:style-name="ce1">
            <text:p>235,66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19T00:00:00" table:style-name="ce2">
            <text:p>19/01/2020</text:p>
          </table:table-cell>
          <table:table-cell office:value-type="float" office:value="136.80000000000001" table:style-name="ce1">
            <text:p>136,8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1-16T00:00:00" table:style-name="ce2">
            <text:p>16/11/2020</text:p>
          </table:table-cell>
          <table:table-cell office:value-type="float" office:value="22.71" table:style-name="ce1">
            <text:p>22,71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1-16T00:00:00" table:style-name="ce2">
            <text:p>16/11/2020</text:p>
          </table:table-cell>
          <table:table-cell office:value-type="float" office:value="23.04" table:style-name="ce1">
            <text:p>23,04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12-18T00:00:00" table:style-name="ce2">
            <text:p>1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7-19T00:00:00" table:style-name="ce2">
            <text:p>19/07/2020</text:p>
          </table:table-cell>
          <table:table-cell office:value-type="float" office:value="200.17" table:style-name="ce1">
            <text:p>200,17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10-17T00:00:00" table:style-name="ce2">
            <text:p>17/10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84.72" table:style-name="ce1">
            <text:p>184,72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1-04T00:00:00" table:style-name="ce2">
            <text:p>04/01/2020</text:p>
          </table:table-cell>
          <table:table-cell office:value-type="date" office:date-value="2020-01-30T00:00:00" table:style-name="ce2">
            <text:p>30/01/2020</text:p>
          </table:table-cell>
          <table:table-cell office:value-type="float" office:value="70.42" table:style-name="ce1">
            <text:p>70,42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126.8" table:style-name="ce1">
            <text:p>126,8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19-12-18T00:00:00" table:style-name="ce2">
            <text:p>18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52.95" table:style-name="ce1">
            <text:p>52,95</text:p>
          </table:table-cell>
          <table:table-cell office:value-type="date" office:date-value="2020-01-16T00:00:00" table:style-name="ce2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REPAS LUNCH COUPON SRL</text:p>
          </table:table-cell>
          <table:table-cell office:value-type="date" office:date-value="2020-03-07T00:00:00" table:style-name="ce2">
            <text:p>07/03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2186.1799999999998" table:style-name="ce3">
            <text:p>2.186,18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219.5" table:style-name="ce1">
            <text:p>219,5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12.87" table:style-name="ce1">
            <text:p>312,87</text:p>
          </table:table-cell>
          <table:table-cell office:value-type="date" office:date-value="2020-03-11T00:00:00" table:style-name="ce2">
            <text:p>11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6-17T00:00:00" table:style-name="ce2">
            <text:p>17/06/2020</text:p>
          </table:table-cell>
          <table:table-cell office:value-type="date" office:date-value="2020-07-17T00:00:00" table:style-name="ce2">
            <text:p>17/07/2020</text:p>
          </table:table-cell>
          <table:table-cell office:value-type="float" office:value="184.72" table:style-name="ce1">
            <text:p>184,72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TIM <text:s/>S.p.A.</text:p>
          </table:table-cell>
          <table:table-cell office:value-type="date" office:date-value="2020-04-28T00:00:00" table:style-name="ce2">
            <text:p>28/04/2020</text:p>
          </table:table-cell>
          <table:table-cell office:value-type="date" office:date-value="2020-06-29T00:00:00" table:style-name="ce2">
            <text:p>29/06/2020</text:p>
          </table:table-cell>
          <table:table-cell office:value-type="float" office:value="219.5" table:style-name="ce1">
            <text:p>219,5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oste Italiane S.p.A.</text:p>
          </table:table-cell>
          <table:table-cell office:value-type="date" office:date-value="2020-08-03T00:00:00" table:style-name="ce2">
            <text:p>03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2.25" table:style-name="ce1">
            <text:p>12,25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45" table:style-name="ce1">
            <text:p>45</text:p>
          </table:table-cell>
          <table:table-cell office:value-type="date" office:date-value="2020-11-06T00:00:00" table:style-name="ce2">
            <text:p>06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ICREA SRL</text:p>
          </table:table-cell>
          <table:table-cell office:value-type="date" office:date-value="2019-12-19T00:00:00" table:style-name="ce2">
            <text:p>19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0-01-21T00:00:00" table:style-name="ce2">
            <text:p>21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S.I.T. SERVIZI INTEGRATI TOSCANA COOP.CONSORT.</text:p>
          </table:table-cell>
          <table:table-cell office:value-type="date" office:date-value="2020-06-30T00:00:00" table:style-name="ce2">
            <text:p>30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277.5" table:style-name="ce3">
            <text:p>1.277,50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69.81" table:style-name="ce1">
            <text:p>69,81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ERREBIAN S.P.A.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3171.19" table:style-name="ce3">
            <text:p>3.171,19</text:p>
          </table:table-cell>
          <table:table-cell office:value-type="date" office:date-value="2020-11-23T00:00:00" table:style-name="ce2">
            <text:p>2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PA Digitale s.p.a.</text:p>
          </table:table-cell>
          <table:table-cell office:value-type="date" office:date-value="2020-07-30T00:00:00" table:style-name="ce2">
            <text:p>30/07/2020</text:p>
          </table:table-cell>
          <table:table-cell office:value-type="date" office:date-value="2020-08-30T00:00:00" table:style-name="ce2">
            <text:p>30/08/2020</text:p>
          </table:table-cell>
          <table:table-cell office:value-type="float" office:value="900" table:style-name="ce1">
            <text:p>900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T55U0</text:p>
          </table:table-cell>
          <table:table-cell office:value-type="string" table:style-name="ce1">
            <text:p>Maffini Group S.a.s. di Maffini Matteo &amp; C.</text:p>
          </table:table-cell>
          <table:table-cell office:value-type="date" office:date-value="2020-03-12T00:00:00" table:style-name="ce2">
            <text:p>12/03/2020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2925" table:style-name="ce3">
            <text:p>2.925,00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8-19T00:00:00" table:style-name="ce2">
            <text:p>19/08/2020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722.24" table:style-name="ce1">
            <text:p>722,24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9-11T00:00:00" table:style-name="ce2">
            <text:p>11/09/2020</text:p>
          </table:table-cell>
          <table:table-cell office:value-type="date" office:date-value="2020-10-10T00:00:00" table:style-name="ce2">
            <text:p>10/10/2020</text:p>
          </table:table-cell>
          <table:table-cell office:value-type="float" office:value="392.21" table:style-name="ce1">
            <text:p>392,21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0-03-16T00:00:00" table:style-name="ce2">
            <text:p>16/03/2020</text:p>
          </table:table-cell>
          <table:table-cell office:value-type="float" office:value="232.8" table:style-name="ce1">
            <text:p>232,8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RREBIAN S.P.A.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546.33" table:style-name="ce3">
            <text:p>2.546,33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11-22T00:00:00" table:style-name="ce2">
            <text:p>22/11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6-11T00:00:00" table:style-name="ce2">
            <text:p>11/06/2020</text:p>
          </table:table-cell>
          <table:table-cell office:value-type="date" office:date-value="2020-07-08T00:00:00" table:style-name="ce2">
            <text:p>08/07/2020</text:p>
          </table:table-cell>
          <table:table-cell office:value-type="float" office:value="88.2" table:style-name="ce1">
            <text:p>88,2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260.83999999999997" table:style-name="ce1">
            <text:p>260,84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6-08T00:00:00" table:style-name="ce2">
            <text:p>08/06/2020</text:p>
          </table:table-cell>
          <table:table-cell office:value-type="float" office:value="76.44" table:style-name="ce1">
            <text:p>76,44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1-04T00:00:00" table:style-name="ce2">
            <text:p>04/01/2020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206.41" table:style-name="ce1">
            <text:p>206,41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52.5" table:style-name="ce1">
            <text:p>52,5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nsorzio TurisLucca</text:p>
          </table:table-cell>
          <table:table-cell office:value-type="date" office:date-value="2019-12-11T00:00:00" table:style-name="ce2">
            <text:p>11/12/2019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12" table:style-name="ce1">
            <text:p>112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114.44" table:style-name="ce3">
            <text:p>1.114,44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612.65" table:style-name="ce1">
            <text:p>612,65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8-21T00:00:00" table:style-name="ce2">
            <text:p>21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UCENSE SCaRL</text:p>
          </table:table-cell>
          <table:table-cell office:value-type="date" office:date-value="2020-02-15T00:00:00" table:style-name="ce2">
            <text:p>15/02/2020</text:p>
          </table:table-cell>
          <table:table-cell office:value-type="date" office:date-value="2020-03-15T00:00:00" table:style-name="ce2">
            <text:p>15/03/2020</text:p>
          </table:table-cell>
          <table:table-cell office:value-type="float" office:value="150" table:style-name="ce1">
            <text:p>150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203.03" table:style-name="ce1">
            <text:p>203,03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220.92" table:style-name="ce1">
            <text:p>220,92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entro Servizi Computer di Lorenzo Sarria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664.5" table:style-name="ce1">
            <text:p>664,5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03T00:00:00" table:style-name="ce2">
            <text:p>03/03/2020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227.23" table:style-name="ce1">
            <text:p>227,23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8-19T00:00:00" table:style-name="ce2">
            <text:p>19/08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229.97" table:style-name="ce1">
            <text:p>229,97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ISTEMA AMBIENTE SPA</text:p>
          </table:table-cell>
          <table:table-cell office:value-type="date" office:date-value="2020-09-11T00:00:00" table:style-name="ce2">
            <text:p>11/09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2270.6799999999998" table:style-name="ce3">
            <text:p>2.270,68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01-17T00:00:00" table:style-name="ce2">
            <text:p>17/01/2020</text:p>
          </table:table-cell>
          <table:table-cell office:value-type="date" office:date-value="2020-02-15T00:00:00" table:style-name="ce2">
            <text:p>15/02/2020</text:p>
          </table:table-cell>
          <table:table-cell office:value-type="float" office:value="241.08" table:style-name="ce1">
            <text:p>241,08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3-27T00:00:00" table:style-name="ce2">
            <text:p>27/03/2020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070.8599999999999" table:style-name="ce3">
            <text:p>1.070,86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10-03T00:00:00" table:style-name="ce2">
            <text:p>03/10/2020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10-07T00:00:00" table:style-name="ce2">
            <text:p>07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5-08T00:00:00" table:style-name="ce2">
            <text:p>08/05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9-23T00:00:00" table:style-name="ce2">
            <text:p>23/09/2020</text:p>
          </table:table-cell>
          <table:table-cell office:value-type="date" office:date-value="2020-11-22T00:00:00" table:style-name="ce2">
            <text:p>22/11/2020</text:p>
          </table:table-cell>
          <table:table-cell office:value-type="float" office:value="122.87" table:style-name="ce1">
            <text:p>122,87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941.94" table:style-name="ce1">
            <text:p>941,94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VODAFONE ITALIA S.p.A.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88" table:style-name="ce1">
            <text:p>388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DROTERMICA DI FIASCHI GIANCARLO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2-06T00:00:00" table:style-name="ce2">
            <text:p>06/12/2020</text:p>
          </table:table-cell>
          <table:table-cell office:value-type="float" office:value="1605" table:style-name="ce3">
            <text:p>1.605,00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0-06T00:00:00" table:style-name="ce2">
            <text:p>06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float" office:value="552.97" table:style-name="ce1">
            <text:p>552,97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DROTERMICA DI FIASCHI GIANCARLO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120" table:style-name="ce1">
            <text:p>120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ASTWEB SpA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63.36" table:style-name="ce1">
            <text:p>63,36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Alberto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240" table:style-name="ce3">
            <text:p>6.240,00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254.63" table:style-name="ce1">
            <text:p>254,63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1-29T00:00:00" table:style-name="ce2">
            <text:p>29/01/2020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7.5" table:style-name="ce1">
            <text:p>7,5</text:p>
          </table:table-cell>
          <table:table-cell office:value-type="date" office:date-value="2020-05-06T00:00:00" table:style-name="ce2">
            <text:p>06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5-27T00:00:00" table:style-name="ce2">
            <text:p>27/05/2020</text:p>
          </table:table-cell>
          <table:table-cell office:value-type="date" office:date-value="2020-06-27T00:00:00" table:style-name="ce2">
            <text:p>27/06/2020</text:p>
          </table:table-cell>
          <table:table-cell office:value-type="float" office:value="13.08" table:style-name="ce1">
            <text:p>13,08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7-10T00:00:00" table:style-name="ce2">
            <text:p>10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351.62" table:style-name="ce1">
            <text:p>351,62</text:p>
          </table:table-cell>
          <table:table-cell office:value-type="date" office:date-value="2020-08-07T00:00:00" table:style-name="ce2">
            <text:p>07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DROTERMICA DI FIASCHI GIANCARLO</text:p>
          </table:table-cell>
          <table:table-cell office:value-type="date" office:date-value="2020-11-14T00:00:00" table:style-name="ce2">
            <text:p>14/11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2187" table:style-name="ce3">
            <text:p>2.187,00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03-27T00:00:00" table:style-name="ce2">
            <text:p>27/03/2020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58.76" table:style-name="ce1">
            <text:p>158,76</text:p>
          </table:table-cell>
          <table:table-cell office:value-type="date" office:date-value="2020-05-06T00:00:00" table:style-name="ce2">
            <text:p>06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20T00:00:00" table:style-name="ce2">
            <text:p>20/01/2020</text:p>
          </table:table-cell>
          <table:table-cell office:value-type="float" office:value="900.04" table:style-name="ce1">
            <text:p>900,04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8-23T00:00:00" table:style-name="ce2">
            <text:p>23/08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95.82" table:style-name="ce1">
            <text:p>95,82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IMPIANTI SRL</text:p>
          </table:table-cell>
          <table:table-cell office:value-type="date" office:date-value="2020-11-25T00:00:00" table:style-name="ce2">
            <text:p>25/11/2020</text:p>
          </table:table-cell>
          <table:table-cell office:value-type="date" office:date-value="2020-12-25T00:00:00" table:style-name="ce2">
            <text:p>25/12/2020</text:p>
          </table:table-cell>
          <table:table-cell office:value-type="float" office:value="340" table:style-name="ce1">
            <text:p>34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1-07T00:00:00" table:style-name="ce2">
            <text:p>07/11/2020</text:p>
          </table:table-cell>
          <table:table-cell office:value-type="float" office:value="141.12" table:style-name="ce1">
            <text:p>141,12</text:p>
          </table:table-cell>
          <table:table-cell office:value-type="date" office:date-value="2020-10-30T00:00:00" table:style-name="ce2">
            <text:p>30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8-23T00:00:00" table:style-name="ce2">
            <text:p>23/08/20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351.62" table:style-name="ce1">
            <text:p>351,62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1-25T00:00:00" table:style-name="ce2">
            <text:p>25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3-25T00:00:00" table:style-name="ce2">
            <text:p>25/03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Alberto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6240" table:style-name="ce3">
            <text:p>6.240,0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162.04" table:style-name="ce1">
            <text:p>162,04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172.51" table:style-name="ce1">
            <text:p>172,51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NOVA ESTINTORI di Del Pecchia Tiziano &amp; C. s.n.c.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593.79999999999995" table:style-name="ce1">
            <text:p>593,8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50" table:style-name="ce1">
            <text:p>750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8-19T00:00:00" table:style-name="ce2">
            <text:p>19/08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11.15" table:style-name="ce1">
            <text:p>11,15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260.83999999999997" table:style-name="ce1">
            <text:p>260,84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351.62" table:style-name="ce1">
            <text:p>351,62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86.43" table:style-name="ce1">
            <text:p>86,43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19-12-23T00:00:00" table:style-name="ce2">
            <text:p>23/12/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9-04T00:00:00" table:style-name="ce2">
            <text:p>04/09/2020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90.34" table:style-name="ce1">
            <text:p>90,34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148.24" table:style-name="ce1">
            <text:p>148,24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4-07T00:00:00" table:style-name="ce2">
            <text:p>07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5-06T00:00:00" table:style-name="ce2">
            <text:p>06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3-04T00:00:00" table:style-name="ce2">
            <text:p>04/03/202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164.15" table:style-name="ce1">
            <text:p>164,15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4-04T00:00:00" table:style-name="ce2">
            <text:p>04/04/2020</text:p>
          </table:table-cell>
          <table:table-cell office:value-type="date" office:date-value="2020-05-15T00:00:00" table:style-name="ce2">
            <text:p>15/05/2020</text:p>
          </table:table-cell>
          <table:table-cell office:value-type="float" office:value="272.17" table:style-name="ce1">
            <text:p>272,17</text:p>
          </table:table-cell>
          <table:table-cell office:value-type="date" office:date-value="2020-05-06T00:00:00" table:style-name="ce2">
            <text:p>06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VODAFONE ITALIA S.p.A.</text:p>
          </table:table-cell>
          <table:table-cell office:value-type="date" office:date-value="2020-11-14T00:00:00" table:style-name="ce2">
            <text:p>14/11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388" table:style-name="ce1">
            <text:p>388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3-30T00:00:00" table:style-name="ce2">
            <text:p>30/03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60.83999999999997" table:style-name="ce1">
            <text:p>260,84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4-22T00:00:00" table:style-name="ce2">
            <text:p>22/04/2020</text:p>
          </table:table-cell>
          <table:table-cell office:value-type="date" office:date-value="2020-06-24T00:00:00" table:style-name="ce2">
            <text:p>24/06/2020</text:p>
          </table:table-cell>
          <table:table-cell office:value-type="float" office:value="11.21" table:style-name="ce1">
            <text:p>11,21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11-02T00:00:00" table:style-name="ce2">
            <text:p>02/11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1-23T00:00:00" table:style-name="ce2">
            <text:p>23/11/2020</text:p>
          </table:table-cell>
          <table:table-cell office:value-type="float" office:value="75.94" table:style-name="ce1">
            <text:p>75,94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IMPIANTI SRL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106" table:style-name="ce1">
            <text:p>106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ASTWEB SpA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59.84" table:style-name="ce1">
            <text:p>59,84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5-21T00:00:00" table:style-name="ce2">
            <text:p>21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6-09T00:00:00" table:style-name="ce2">
            <text:p>09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IMPIANTI SRL</text:p>
          </table:table-cell>
          <table:table-cell office:value-type="date" office:date-value="2020-02-28T00:00:00" table:style-name="ce2">
            <text:p>28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919" table:style-name="ce1">
            <text:p>919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9-26T00:00:00" table:style-name="ce2">
            <text:p>26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10-04T00:00:00" table:style-name="ce2">
            <text:p>04/10/2020</text:p>
          </table:table-cell>
          <table:table-cell office:value-type="date" office:date-value="2020-11-14T00:00:00" table:style-name="ce2">
            <text:p>14/11/2020</text:p>
          </table:table-cell>
          <table:table-cell office:value-type="float" office:value="251.86" table:style-name="ce1">
            <text:p>251,86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88.2" table:style-name="ce1">
            <text:p>188,2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4-24T00:00:00" table:style-name="ce2">
            <text:p>24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2-05T00:00:00" table:style-name="ce2">
            <text:p>05/02/2020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264.23" table:style-name="ce1">
            <text:p>264,23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RREBIAN S.P.A.</text:p>
          </table:table-cell>
          <table:table-cell office:value-type="date" office:date-value="2019-12-12T00:00:00" table:style-name="ce2">
            <text:p>12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62.69" table:style-name="ce1">
            <text:p>162,69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2-28T00:00:00" table:style-name="ce2">
            <text:p>28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3-06T00:00:00" table:style-name="ce2">
            <text:p>06/03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2-28T00:00:00" table:style-name="ce2">
            <text:p>28/02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1511.88" table:style-name="ce3">
            <text:p>1.511,88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03-05T00:00:00" table:style-name="ce2">
            <text:p>05/03/2020</text:p>
          </table:table-cell>
          <table:table-cell office:value-type="date" office:date-value="2020-04-05T00:00:00" table:style-name="ce2">
            <text:p>05/04/2020</text:p>
          </table:table-cell>
          <table:table-cell office:value-type="float" office:value="294" table:style-name="ce1">
            <text:p>294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7-03T00:00:00" table:style-name="ce2">
            <text:p>03/07/2020</text:p>
          </table:table-cell>
          <table:table-cell office:value-type="date" office:date-value="2020-08-02T00:00:00" table:style-name="ce2">
            <text:p>02/08/2020</text:p>
          </table:table-cell>
          <table:table-cell office:value-type="float" office:value="96.23" table:style-name="ce1">
            <text:p>96,23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rancesconi Massimo &amp; C. S.a.s.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1-02T00:00:00" table:style-name="ce2">
            <text:p>02/11/2020</text:p>
          </table:table-cell>
          <table:table-cell office:value-type="float" office:value="250" table:style-name="ce1">
            <text:p>250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7-06T00:00:00" table:style-name="ce2">
            <text:p>06/07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172.5" table:style-name="ce1">
            <text:p>172,5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1-09T00:00:00" table:style-name="ce2">
            <text:p>09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51.62" table:style-name="ce1">
            <text:p>351,62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ASTWEB SpA</text:p>
          </table:table-cell>
          <table:table-cell office:value-type="date" office:date-value="2020-04-08T00:00:00" table:style-name="ce2">
            <text:p>08/04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89.56" table:style-name="ce1">
            <text:p>89,56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PICCOLO MONDO di Alyan sas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20-01-15T00:00:00" table:style-name="ce2">
            <text:p>15/01/2020</text:p>
          </table:table-cell>
          <table:table-cell office:value-type="float" office:value="1295.45" table:style-name="ce3">
            <text:p>1.295,45</text:p>
          </table:table-cell>
          <table:table-cell office:value-type="date" office:date-value="2020-01-09T00:00:00" table:style-name="ce2">
            <text:p>09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VODAFONE ITALIA S.p.A.</text:p>
          </table:table-cell>
          <table:table-cell office:value-type="date" office:date-value="2020-01-16T00:00:00" table:style-name="ce2">
            <text:p>16/01/2020</text:p>
          </table:table-cell>
          <table:table-cell office:value-type="date" office:date-value="2020-02-04T00:00:00" table:style-name="ce2">
            <text:p>04/02/2020</text:p>
          </table:table-cell>
          <table:table-cell office:value-type="float" office:value="420" table:style-name="ce1">
            <text:p>420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230.69" table:style-name="ce1">
            <text:p>230,69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933.47" table:style-name="ce1">
            <text:p>933,4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94.08" table:style-name="ce1">
            <text:p>94,08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ASTWEB SpA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107.52" table:style-name="ce1">
            <text:p>107,52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10-22T00:00:00" table:style-name="ce2">
            <text:p>22/10/2020</text:p>
          </table:table-cell>
          <table:table-cell office:value-type="date" office:date-value="2020-11-21T00:00:00" table:style-name="ce2">
            <text:p>21/11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DROTERMICA DI FIASCHI GIANCARLO</text:p>
          </table:table-cell>
          <table:table-cell office:value-type="date" office:date-value="2020-07-10T00:00:00" table:style-name="ce2">
            <text:p>10/07/202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3150" table:style-name="ce3">
            <text:p>3.150,00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199.29" table:style-name="ce1">
            <text:p>199,29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8-04T00:00:00" table:style-name="ce2">
            <text:p>04/08/2020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179.64" table:style-name="ce1">
            <text:p>179,64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395.71" table:style-name="ce1">
            <text:p>395,71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183.03" table:style-name="ce1">
            <text:p>183,03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19-12-23T00:00:00" table:style-name="ce2">
            <text:p>23/12/2019</text:p>
          </table:table-cell>
          <table:table-cell office:value-type="date" office:date-value="2020-02-21T00:00:00" table:style-name="ce2">
            <text:p>21/02/2020</text:p>
          </table:table-cell>
          <table:table-cell office:value-type="float" office:value="145.08000000000001" table:style-name="ce1">
            <text:p>145,08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168.4" table:style-name="ce1">
            <text:p>168,4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1-04T00:00:00" table:style-name="ce2">
            <text:p>04/01/2020</text:p>
          </table:table-cell>
          <table:table-cell office:value-type="date" office:date-value="2020-02-03T00:00:00" table:style-name="ce2">
            <text:p>03/02/2020</text:p>
          </table:table-cell>
          <table:table-cell office:value-type="float" office:value="229.15" table:style-name="ce1">
            <text:p>229,15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19-11-23T00:00:00" table:style-name="ce2">
            <text:p>23/11/2019</text:p>
          </table:table-cell>
          <table:table-cell office:value-type="date" office:date-value="2020-01-22T00:00:00" table:style-name="ce2">
            <text:p>22/01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6-12T00:00:00" table:style-name="ce2">
            <text:p>12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21.71" table:style-name="ce1">
            <text:p>121,71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ASTWEB SpA</text:p>
          </table:table-cell>
          <table:table-cell office:value-type="date" office:date-value="2020-02-06T00:00:00" table:style-name="ce2">
            <text:p>06/02/20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90.24" table:style-name="ce1">
            <text:p>90,24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Poste Italiane S.p.A.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5-30T00:00:00" table:style-name="ce2">
            <text:p>30/05/2020</text:p>
          </table:table-cell>
          <table:table-cell office:value-type="float" office:value="7.42" table:style-name="ce1">
            <text:p>7,42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11.15" table:style-name="ce1">
            <text:p>11,15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MQ S.p.A.</text:p>
          </table:table-cell>
          <table:table-cell office:value-type="date" office:date-value="2020-02-03T00:00:00" table:style-name="ce2">
            <text:p>03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30" table:style-name="ce1">
            <text:p>130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5-06T00:00:00" table:style-name="ce2">
            <text:p>06/05/2020</text:p>
          </table:table-cell>
          <table:table-cell office:value-type="date" office:date-value="2020-06-04T00:00:00" table:style-name="ce2">
            <text:p>04/06/2020</text:p>
          </table:table-cell>
          <table:table-cell office:value-type="float" office:value="65.86" table:style-name="ce1">
            <text:p>65,86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11.15" table:style-name="ce1">
            <text:p>11,15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3-23T00:00:00" table:style-name="ce2">
            <text:p>23/03/2020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123.11" table:style-name="ce1">
            <text:p>123,11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6-19T00:00:00" table:style-name="ce2">
            <text:p>19/06/2020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10.98" table:style-name="ce1">
            <text:p>10,98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19-12-18T00:00:00" table:style-name="ce2">
            <text:p>18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99.29" table:style-name="ce1">
            <text:p>199,29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VODAFONE ITALIA S.p.A.</text:p>
          </table:table-cell>
          <table:table-cell office:value-type="date" office:date-value="2020-07-16T00:00:00" table:style-name="ce2">
            <text:p>16/07/2020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88" table:style-name="ce1">
            <text:p>388</text:p>
          </table:table-cell>
          <table:table-cell office:value-type="date" office:date-value="2020-08-07T00:00:00" table:style-name="ce2">
            <text:p>07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9-03T00:00:00" table:style-name="ce2">
            <text:p>03/09/2020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156.46" table:style-name="ce1">
            <text:p>156,46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UCENSE SCaRL</text:p>
          </table:table-cell>
          <table:table-cell office:value-type="date" office:date-value="2020-07-24T00:00:00" table:style-name="ce2">
            <text:p>24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230" table:style-name="ce1">
            <text:p>230</text:p>
          </table:table-cell>
          <table:table-cell office:value-type="date" office:date-value="2020-08-07T00:00:00" table:style-name="ce2">
            <text:p>07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110" table:style-name="ce1">
            <text:p>11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8-12T00:00:00" table:style-name="ce2">
            <text:p>12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7-28T00:00:00" table:style-name="ce2">
            <text:p>28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60.83999999999997" table:style-name="ce1">
            <text:p>260,84</text:p>
          </table:table-cell>
          <table:table-cell office:value-type="date" office:date-value="2020-03-25T00:00:00" table:style-name="ce2">
            <text:p>25/03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GIOIA CLAUDIO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0819.67" table:style-name="ce3">
            <text:p>40.819,67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45.41" table:style-name="ce1">
            <text:p>45,41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1-18T00:00:00" table:style-name="ce2">
            <text:p>18/11/2020</text:p>
          </table:table-cell>
          <table:table-cell office:value-type="float" office:value="221.88" table:style-name="ce1">
            <text:p>221,88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IMPIANTI SRL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1431" table:style-name="ce3">
            <text:p>1.431,00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08-05T00:00:00" table:style-name="ce2">
            <text:p>05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164.92" table:style-name="ce1">
            <text:p>164,92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7-28T00:00:00" table:style-name="ce2">
            <text:p>28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17.57" table:style-name="ce1">
            <text:p>17,57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5-23T00:00:00" table:style-name="ce2">
            <text:p>23/05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136.15" table:style-name="ce1">
            <text:p>136,15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1-23T00:00:00" table:style-name="ce2">
            <text:p>23/01/2020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84.84" table:style-name="ce1">
            <text:p>84,84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12-01T00:00:00" table:style-name="ce2">
            <text:p>01/12/202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10" table:style-name="ce1">
            <text:p>110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3-10T00:00:00" table:style-name="ce2">
            <text:p>10/03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51.62" table:style-name="ce1">
            <text:p>351,62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1.15" table:style-name="ce1">
            <text:p>11,15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20-02-24T00:00:00" table:style-name="ce2">
            <text:p>24/02/2020</text:p>
          </table:table-cell>
          <table:table-cell office:value-type="float" office:value="222.69" table:style-name="ce1">
            <text:p>222,69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IMPIANTI SRL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2-23T00:00:00" table:style-name="ce2">
            <text:p>23/02/2020</text:p>
          </table:table-cell>
          <table:table-cell office:value-type="float" office:value="7411" table:style-name="ce3">
            <text:p>7.411,00</text:p>
          </table:table-cell>
          <table:table-cell office:value-type="date" office:date-value="2020-02-27T00:00:00" table:style-name="ce2">
            <text:p>2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06-04T00:00:00" table:style-name="ce2">
            <text:p>04/06/2020</text:p>
          </table:table-cell>
          <table:table-cell office:value-type="date" office:date-value="2020-07-15T00:00:00" table:style-name="ce2">
            <text:p>15/07/2020</text:p>
          </table:table-cell>
          <table:table-cell office:value-type="float" office:value="126.53" table:style-name="ce1">
            <text:p>126,53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5-27T00:00:00" table:style-name="ce2">
            <text:p>27/05/2020</text:p>
          </table:table-cell>
          <table:table-cell office:value-type="date" office:date-value="2020-06-26T00:00:00" table:style-name="ce2">
            <text:p>26/06/2020</text:p>
          </table:table-cell>
          <table:table-cell office:value-type="float" office:value="322.95" table:style-name="ce1">
            <text:p>322,95</text:p>
          </table:table-cell>
          <table:table-cell office:value-type="date" office:date-value="2020-06-09T00:00:00" table:style-name="ce2">
            <text:p>09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VODAFONE ITALIA S.p.A.</text:p>
          </table:table-cell>
          <table:table-cell office:value-type="date" office:date-value="2020-05-15T00:00:00" table:style-name="ce2">
            <text:p>15/05/2020</text:p>
          </table:table-cell>
          <table:table-cell office:value-type="date" office:date-value="2020-06-14T00:00:00" table:style-name="ce2">
            <text:p>14/06/2020</text:p>
          </table:table-cell>
          <table:table-cell office:value-type="float" office:value="396" table:style-name="ce1">
            <text:p>396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2.2" table:style-name="ce1">
            <text:p>272,2</text:p>
          </table:table-cell>
          <table:table-cell office:value-type="date" office:date-value="2020-02-28T00:00:00" table:style-name="ce2">
            <text:p>28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ISTEMA AMBIENTE SPA</text:p>
          </table:table-cell>
          <table:table-cell office:value-type="date" office:date-value="2020-01-24T00:00:00" table:style-name="ce2">
            <text:p>24/01/2020</text:p>
          </table:table-cell>
          <table:table-cell office:value-type="date" office:date-value="2020-03-10T00:00:00" table:style-name="ce2">
            <text:p>10/03/2020</text:p>
          </table:table-cell>
          <table:table-cell office:value-type="float" office:value="3090.08" table:style-name="ce3">
            <text:p>3.090,08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NAMIRIAL S.p.A. a socio unico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8" table:style-name="ce1">
            <text:p>8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VODAFONE ITALIA S.p.A.</text:p>
          </table:table-cell>
          <table:table-cell office:value-type="date" office:date-value="2020-03-14T00:00:00" table:style-name="ce2">
            <text:p>14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420" table:style-name="ce1">
            <text:p>420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2-23T00:00:00" table:style-name="ce2">
            <text:p>23/02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6.52" table:style-name="ce1">
            <text:p>16,52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Ã¡ unipersonale</text:p>
          </table:table-cell>
          <table:table-cell office:value-type="date" office:date-value="2020-02-03T00:00:00" table:style-name="ce2">
            <text:p>03/02/2020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5-28T00:00:00" table:style-name="ce2">
            <text:p>28/05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7.5" table:style-name="ce1">
            <text:p>7,5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4-23T00:00:00" table:style-name="ce2">
            <text:p>23/04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5-22T00:00:00" table:style-name="ce2">
            <text:p>22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IM <text:s/>S.p.A.</text:p>
          </table:table-cell>
          <table:table-cell office:value-type="date" office:date-value="2020-02-21T00:00:00" table:style-name="ce2">
            <text:p>21/02/2020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218.54" table:style-name="ce1">
            <text:p>218,54</text:p>
          </table:table-cell>
          <table:table-cell office:value-type="date" office:date-value="2020-02-28T00:00:00" table:style-name="ce2">
            <text:p>28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6-24T00:00:00" table:style-name="ce2">
            <text:p>24/06/2020</text:p>
          </table:table-cell>
          <table:table-cell office:value-type="date" office:date-value="2020-07-24T00:00:00" table:style-name="ce2">
            <text:p>24/07/2020</text:p>
          </table:table-cell>
          <table:table-cell office:value-type="float" office:value="375.04" table:style-name="ce1">
            <text:p>375,04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OOP Systems S.r.l.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466" table:style-name="ce1">
            <text:p>466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odexo Motivation Solutions Italia S.r.l.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9-07T00:00:00" table:style-name="ce2">
            <text:p>07/09/2020</text:p>
          </table:table-cell>
          <table:table-cell office:value-type="float" office:value="76.44" table:style-name="ce1">
            <text:p>76,44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FASTWEB SpA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60.38" table:style-name="ce1">
            <text:p>60,38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8-25T00:00:00" table:style-name="ce2">
            <text:p>25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86.82" table:style-name="ce1">
            <text:p>86,82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06-01T00:00:00" table:style-name="ce2">
            <text:p>01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0-11-12T00:00:00" table:style-name="ce2">
            <text:p>12/11/2020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6-25T00:00:00" table:style-name="ce2">
            <text:p>25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99.29" table:style-name="ce1">
            <text:p>199,29</text:p>
          </table:table-cell>
          <table:table-cell office:value-type="date" office:date-value="2020-07-16T00:00:00" table:style-name="ce2">
            <text:p>1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6-27T00:00:00" table:style-name="ce2">
            <text:p>27/06/202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30" table:style-name="ce1">
            <text:p>30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5-23T00:00:00" table:style-name="ce2">
            <text:p>23/05/2020</text:p>
          </table:table-cell>
          <table:table-cell office:value-type="date" office:date-value="2020-06-22T00:00:00" table:style-name="ce2">
            <text:p>22/06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TUDIATI BERNI CESARE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1803.279999999999" table:style-name="ce3">
            <text:p>21.803,28</text:p>
          </table:table-cell>
          <table:table-cell office:value-type="date" office:date-value="2020-12-28T00:00:00" table:style-name="ce2">
            <text:p>28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4-10T00:00:00" table:style-name="ce2">
            <text:p>10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75.81" table:style-name="ce1">
            <text:p>175,81</text:p>
          </table:table-cell>
          <table:table-cell office:value-type="date" office:date-value="2020-07-06T00:00:00" table:style-name="ce2">
            <text:p>06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Ã¡ unipersonale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220" table:style-name="ce1">
            <text:p>220</text:p>
          </table:table-cell>
          <table:table-cell office:value-type="date" office:date-value="2020-02-04T00:00:00" table:style-name="ce2">
            <text:p>04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2-23T00:00:00" table:style-name="ce2">
            <text:p>23/02/20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11.97" table:style-name="ce1">
            <text:p>211,9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Poste Italiane S.p.A.</text:p>
          </table:table-cell>
          <table:table-cell office:value-type="date" office:date-value="2020-02-08T00:00:00" table:style-name="ce2">
            <text:p>08/02/2020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6.27" table:style-name="ce1">
            <text:p>6,27</text:p>
          </table:table-cell>
          <table:table-cell office:value-type="date" office:date-value="2020-12-31T00:00:00" table:style-name="ce2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8-22T00:00:00" table:style-name="ce2">
            <text:p>22/08/2020</text:p>
          </table:table-cell>
          <table:table-cell office:value-type="float" office:value="28.61" table:style-name="ce1">
            <text:p>28,61</text:p>
          </table:table-cell>
          <table:table-cell office:value-type="date" office:date-value="2020-07-28T00:00:00" table:style-name="ce2">
            <text:p>28/07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COOPERATIVA SOCIALE NUOVI ORIZZONTI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0-10-31T00:00:00" table:style-name="ce2">
            <text:p>31/10/2020</text:p>
          </table:table-cell>
          <table:table-cell office:value-type="float" office:value="1100" table:style-name="ce3">
            <text:p>1.100,00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9-21T00:00:00" table:style-name="ce2">
            <text:p>21/09/2020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.22" table:style-name="ce1">
            <text:p>1,22</text:p>
          </table:table-cell>
          <table:table-cell office:value-type="date" office:date-value="2020-10-07T00:00:00" table:style-name="ce2">
            <text:p>07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639.85" table:style-name="ce1">
            <text:p>639,85</text:p>
          </table:table-cell>
          <table:table-cell office:value-type="date" office:date-value="2020-12-16T00:00:00" table:style-name="ce2">
            <text:p>16/1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7-21T00:00:00" table:style-name="ce2">
            <text:p>21/07/2020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281.56" table:style-name="ce1">
            <text:p>281,56</text:p>
          </table:table-cell>
          <table:table-cell office:value-type="date" office:date-value="2020-08-07T00:00:00" table:style-name="ce2">
            <text:p>07/08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TELEPASS SPA</text:p>
          </table:table-cell>
          <table:table-cell office:value-type="date" office:date-value="2020-07-23T00:00:00" table:style-name="ce2">
            <text:p>23/07/2020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1.03" table:style-name="ce1">
            <text:p>1,03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erplan srl societ unipersonale</text:p>
          </table:table-cell>
          <table:table-cell office:value-type="date" office:date-value="2020-04-01T00:00:00" table:style-name="ce2">
            <text:p>01/04/2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110" table:style-name="ce1">
            <text:p>110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Estra Energie Srl</text:p>
          </table:table-cell>
          <table:table-cell office:value-type="date" office:date-value="2020-01-28T00:00:00" table:style-name="ce2">
            <text:p>28/01/2020</text:p>
          </table:table-cell>
          <table:table-cell office:value-type="date" office:date-value="2020-02-26T00:00:00" table:style-name="ce2">
            <text:p>26/02/2020</text:p>
          </table:table-cell>
          <table:table-cell office:value-type="float" office:value="1221.29" table:style-name="ce3">
            <text:p>1.221,29</text:p>
          </table:table-cell>
          <table:table-cell office:value-type="date" office:date-value="2020-02-17T00:00:00" table:style-name="ce2">
            <text:p>17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MARTINELLI IMPIANTI SRL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75.05" table:style-name="ce1">
            <text:p>75,05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06-26T00:00:00" table:style-name="ce2">
            <text:p>26/06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LeasePlan Italia S.p.A.</text:p>
          </table:table-cell>
          <table:table-cell office:value-type="date" office:date-value="2020-08-28T00:00:00" table:style-name="ce2">
            <text:p>28/08/20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2.5" table:style-name="ce1">
            <text:p>22,5</text:p>
          </table:table-cell>
          <table:table-cell office:value-type="date" office:date-value="2020-09-14T00:00:00" table:style-name="ce2">
            <text:p>14/09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19-12-04T00:00:00" table:style-name="ce2">
            <text:p>04/12/2019</text:p>
          </table:table-cell>
          <table:table-cell office:value-type="date" office:date-value="2020-01-02T00:00:00" table:style-name="ce2">
            <text:p>02/01/2020</text:p>
          </table:table-cell>
          <table:table-cell office:value-type="float" office:value="220.77" table:style-name="ce1">
            <text:p>220,77</text:p>
          </table:table-cell>
          <table:table-cell office:value-type="date" office:date-value="2020-02-06T00:00:00" table:style-name="ce2">
            <text:p>06/02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10-06T00:00:00" table:style-name="ce2">
            <text:p>0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float" office:value="105.38" table:style-name="ce1">
            <text:p>105,38</text:p>
          </table:table-cell>
          <table:table-cell office:value-type="date" office:date-value="2020-10-16T00:00:00" table:style-name="ce2">
            <text:p>16/10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date" office:date-value="2020-03-17T00:00:00" table:style-name="ce2">
            <text:p>17/03/2020</text:p>
          </table:table-cell>
          <table:table-cell office:value-type="date" office:date-value="2020-04-15T00:00:00" table:style-name="ce2">
            <text:p>15/04/2020</text:p>
          </table:table-cell>
          <table:table-cell office:value-type="float" office:value="712.97" table:style-name="ce1">
            <text:p>712,97</text:p>
          </table:table-cell>
          <table:table-cell office:value-type="date" office:date-value="2020-04-15T00:00:00" table:style-name="ce2">
            <text:p>15/04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Italiana Petroli S.P.A.</text:p>
          </table:table-cell>
          <table:table-cell office:value-type="date" office:date-value="2020-11-04T00:00:00" table:style-name="ce2">
            <text:p>04/11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275.41000000000003" table:style-name="ce1">
            <text:p>275,41</text:p>
          </table:table-cell>
          <table:table-cell office:value-type="date" office:date-value="2020-11-13T00:00:00" table:style-name="ce2">
            <text:p>13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Welcome Italia spa</text:p>
          </table:table-cell>
          <table:table-cell office:value-type="date" office:date-value="2020-11-07T00:00:00" table:style-name="ce2">
            <text:p>07/11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81" table:style-name="ce1">
            <text:p>81</text:p>
          </table:table-cell>
          <table:table-cell office:value-type="date" office:date-value="2020-11-27T00:00:00" table:style-name="ce2">
            <text:p>27/11/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N4Z1S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0-03-20T00:00:00" table:style-name="ce2">
            <text:p>20/03/202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99.29" table:style-name="ce1">
            <text:p>199,29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8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Matteo Carli</dc:creator>
    <meta:creation-date>2021-07-14T12:29:44Z</meta:creation-date>
    <dc:date>2021-07-14T12:29:44Z</dc:date>
  </office:meta>
</office:document-meta>
</file>