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Migliaia" style:data-style-name="N35">
      <style:table-cell-properties fo:border="thin solid 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7.32895833333333cm" style:use-optimal-column-width="true"/>
    </style:style>
    <style:style style:name="co2" style:family="table-column">
      <style:table-column-properties fo:break-before="auto" style:column-width="3.99520833333333cm" style:use-optimal-column-width="true"/>
    </style:style>
    <style:style style:name="co3" style:family="table-column">
      <style:table-column-properties fo:break-before="auto" style:column-width="4.18041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5">
            <text:p>AMMONTARE PREMI STANZIATI E DISTRIBUITI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ANNO 20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Fondo Produttività 2019</text:p>
          </table:table-cell>
          <table:table-cell office:value-type="string" table:style-name="ce2">
            <text:p>Importo stanziato (euro)</text:p>
          </table:table-cell>
          <table:table-cell office:value-type="string" table:style-name="ce2">
            <text:p>Importo distribuito (euro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rsonale non dirigenziale</text:p>
          </table:table-cell>
          <table:table-cell office:value-type="float" office:value="410581.7" table:style-name="ce4">
            <text:p><text:s/>410.581,70<text:s/></text:p>
          </table:table-cell>
          <table:table-cell office:value-type="float" office:value="410581.7" table:style-name="ce4">
            <text:p><text:s/>410.581,70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irigenti</text:p>
          </table:table-cell>
          <table:table-cell office:value-type="float" office:value="69285.740000000005" table:style-name="ce4">
            <text:p><text:s/>69.285,74<text:s/></text:p>
          </table:table-cell>
          <table:table-cell office:value-type="float" office:value="69285.740000000005" table:style-name="ce4">
            <text:p><text:s/>69.285,74<text:s/></text:p>
          </table:table-cell>
          <table:table-cell table:number-columns-repeated="1638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Giacomo Lovecchio</meta:initial-creator>
    <dc:creator>Matteo Carli</dc:creator>
    <meta:creation-date>2021-07-08T10:26:57Z</meta:creation-date>
    <dc:date>2021-07-09T09:55:00Z</dc:date>
  </office:meta>
</office:document-meta>
</file>