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6.64104166666667cm" style:use-optimal-column-width="true"/>
    </style:style>
    <style:style style:name="co4" style:family="table-column">
      <style:table-column-properties fo:break-before="auto" style:column-width="5.662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DATI RELATIVI AI PREMI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ANNO 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Valore medio dei premi (euro)</text:p>
          </table:table-cell>
          <table:table-cell office:value-type="string" table:style-name="ce4">
            <text:p>Personale sopra il valore medio (%)</text:p>
          </table:table-cell>
          <table:table-cell office:value-type="string" table:style-name="ce4">
            <text:p>Personale sotto il valore medio (%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le non dirigenziale</text:p>
          </table:table-cell>
          <table:table-cell office:value-type="float" office:value="7331.82" table:style-name="ce5">
            <text:p><text:s/>7.331,82<text:s/></text:p>
          </table:table-cell>
          <table:table-cell office:value-type="float" office:value="28" table:style-name="ce6">
            <text:p>28</text:p>
          </table:table-cell>
          <table:table-cell office:value-type="float" office:value="72" table:style-name="ce6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rigenti</text:p>
          </table:table-cell>
          <table:table-cell office:value-type="float" office:value="16067.03" table:style-name="ce5">
            <text:p><text:s/>16.067,03<text:s/></text:p>
          </table:table-cell>
          <table:table-cell office:value-type="float" office:value="25" table:style-name="ce6">
            <text:p>25</text:p>
          </table:table-cell>
          <table:table-cell office:value-type="float" office:value="75" table:style-name="ce6">
            <text:p>75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Giacomo Lovecchio</meta:initial-creator>
    <dc:creator>Matteo Carli</dc:creator>
    <meta:creation-date>2021-07-08T10:57:11Z</meta:creation-date>
    <dc:date>2021-07-09T09:57:32Z</dc:date>
  </office:meta>
</office:document-meta>
</file>