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/>
    <style:style style:name="ce11" style:family="table-cell" style:parent-style-name="Default" style:data-style-name="N0"/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K8]&gt;0)" style:apply-style-name="cf2" style:base-cell-address="Foglio1.L8"/>
      <style:map style:condition="of:is-true-formula([.$K8]&gt;0)" style:apply-style-name="cf1" style:base-cell-address="Foglio1.L8"/>
    </style:style>
    <style:style style:name="ce13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K9]&gt;0)" style:apply-style-name="cf2" style:base-cell-address="Foglio1.J9"/>
      <style:map style:condition="of:is-true-formula([.$K9]&gt;0)" style:apply-style-name="cf1" style:base-cell-address="Foglio1.J9"/>
    </style:style>
    <style:style style:name="ce14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K10]&gt;0)" style:apply-style-name="cf2" style:base-cell-address="Foglio1.J10"/>
      <style:map style:condition="of:is-true-formula([.$K10]&gt;0)" style:apply-style-name="cf1" style:base-cell-address="Foglio1.J10"/>
    </style:style>
    <style:style style:name="ce15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K11]&gt;0)" style:apply-style-name="cf2" style:base-cell-address="Foglio1.J11"/>
      <style:map style:condition="of:is-true-formula([.$K11]&gt;0)" style:apply-style-name="cf1" style:base-cell-address="Foglio1.J11"/>
    </style:style>
    <style:style style:name="ce16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K11]&gt;0)" style:apply-style-name="cf1" style:base-cell-address="Foglio1.L10"/>
      <style:map style:condition="of:is-true-formula([.$K11]&gt;0)" style:apply-style-name="cf2" style:base-cell-address="Foglio1.L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PERSONALE (Unità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Personale a tempo indeterminato al 31.12 (Tab. 1)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IRIGENTI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ATEGORIA C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ATEGORIA B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ATEGORIA 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9" table:formula="of:=SUM([.B3:.B6])" table:style-name="ce6">
            <text:p>59</text:p>
          </table:table-cell>
          <table:table-cell office:value-type="float" office:value="58" table:formula="of:=SUM([.C3:.C6])" table:style-name="ce6">
            <text:p>58</text:p>
          </table:table-cell>
          <table:table-cell office:value-type="float" office:value="56" table:formula="of:=SUM([.D3:.D6])" table:style-name="ce6">
            <text:p>56</text:p>
          </table:table-cell>
          <table:table-cell table:number-columns-repeated="16380" table:style-name="ce1"/>
        </table:table-row>
        <table:table-row table:style-name="ro3">
          <table:table-cell table:number-columns-repeated="9" table:style-name="ce1"/>
          <table:table-cell table:style-name="ce10"/>
          <table:table-cell table:style-name="ce11"/>
          <table:table-cell table:content-validation-name="val1" table:style-name="ce12"/>
          <table:table-cell table:number-columns-repeated="16372"/>
        </table:table-row>
        <table:table-row table:style-name="ro3">
          <table:table-cell table:number-columns-repeated="9" table:style-name="ce1"/>
          <table:table-cell table:content-validation-name="val1" table:style-name="ce13"/>
          <table:table-cell table:style-name="ce11"/>
          <table:table-cell table:content-validation-name="val1" table:style-name="ce12"/>
          <table:table-cell table:number-columns-repeated="16372"/>
        </table:table-row>
        <table:table-row table:style-name="ro1">
          <table:table-cell office:value-type="string" table:style-name="ce3">
            <text:p>SPESE/COSTI ANNUI PER RETRIBUZIONI LORDE</text:p>
          </table:table-cell>
          <table:table-cell table:number-columns-repeated="3" table:style-name="ce2"/>
          <table:table-cell table:number-columns-repeated="5" table:style-name="ce1"/>
          <table:table-cell table:content-validation-name="val1" table:style-name="ce14"/>
          <table:table-cell table:style-name="ce11"/>
          <table:table-cell table:content-validation-name="val1" table:style-name="ce16"/>
          <table:table-cell table:number-columns-repeated="16372"/>
        </table:table-row>
        <table:table-row table:style-name="ro1">
          <table:table-cell office:value-type="string" table:style-name="ce3">
            <text:p>Spese/costi annui in euro</text:p>
          </table:table-cell>
          <table:table-cell table:number-columns-repeated="3" table:style-name="ce2"/>
          <table:table-cell table:number-columns-repeated="5" table:style-name="ce1"/>
          <table:table-cell table:content-validation-name="val1" table:style-name="ce15"/>
          <table:table-cell table:style-name="ce11"/>
          <table:table-cell table:content-validation-name="val1" table:style-name="ce16"/>
          <table:table-cell table:number-columns-repeated="16372"/>
        </table:table-row>
        <table:table-row table:style-name="ro1">
          <table:table-cell office:value-type="string" table:style-name="ce3">
            <text:p>Spese per retribuzioni lorde (Tab. 12+13)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5" table:style-name="ce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style-name="ro2">
          <table:table-cell office:value-type="string" table:style-name="ce2">
            <text:p>DIRIGENTI</text:p>
          </table:table-cell>
          <table:table-cell office:value-type="float" office:value="61970" table:style-name="ce7">
            <text:p>61.970</text:p>
          </table:table-cell>
          <table:table-cell office:value-type="float" office:value="522180" table:style-name="ce7">
            <text:p>522.18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ATEGORIA C</text:p>
          </table:table-cell>
          <table:table-cell office:value-type="float" office:value="164512" table:style-name="ce7">
            <text:p>164.512</text:p>
          </table:table-cell>
          <table:table-cell office:value-type="float" office:value="1079635" table:style-name="ce7">
            <text:p>1.079.635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ATEGORIA B</text:p>
          </table:table-cell>
          <table:table-cell office:value-type="float" office:value="80255" table:style-name="ce7">
            <text:p>80.255</text:p>
          </table:table-cell>
          <table:table-cell office:value-type="float" office:value="525186" table:style-name="ce7">
            <text:p>525.186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ATEGORIA A</text:p>
          </table:table-cell>
          <table:table-cell office:value-type="float" office:value="3142" table:style-name="ce7">
            <text:p>3.142</text:p>
          </table:table-cell>
          <table:table-cell office:value-type="float" office:value="23721" table:style-name="ce7">
            <text:p>23.721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e spesa per retribuzioni lorde personale (Tab. 12+13)</text:p>
          </table:table-cell>
          <table:table-cell office:value-type="float" office:value="309879" table:formula="of:=SUM([.B13:.B16])" table:style-name="ce8">
            <text:p>309.879</text:p>
          </table:table-cell>
          <table:table-cell office:value-type="float" office:value="2150722" table:formula="of:=SUM([.C13:.C16])" table:style-name="ce8">
            <text:p>2.150.722</text:p>
          </table:table-cell>
          <table:table-cell office:value-type="float" office:value="0" table:formula="of:=SUM([.D13:.D16])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bella 14</text:p>
          </table:table-cell>
          <table:table-cell office:value-type="float" office:value="121603" table:style-name="ce7">
            <text:p>121.603</text:p>
          </table:table-cell>
          <table:table-cell office:value-type="float" office:value="923217" table:style-name="ce7">
            <text:p>923.217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costo annuo del lavoro(Tab. 12+13+14)</text:p>
          </table:table-cell>
          <table:table-cell office:value-type="float" office:value="431482" table:formula="of:=SUM([.B17:.B18])" table:style-name="ce8">
            <text:p>431.482</text:p>
          </table:table-cell>
          <table:table-cell office:value-type="float" office:value="3073939" table:formula="of:=SUM([.C17:.C18])" table:style-name="ce8">
            <text:p>3.073.939</text:p>
          </table:table-cell>
          <table:table-cell office:value-type="float" office:value="0" table:formula="of:=SUM([.D17:.D18])" table:style-name="ce8">
            <text:p>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di cui arretrati anni precedenti di Tab. 12+13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IGENTI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2">
            <text:p>CATEGORIA C</text:p>
          </table:table-cell>
          <table:table-cell table:style-name="ce5"/>
          <table:table-cell office:value-type="float" office:value="2078" table:style-name="ce5">
            <text:p>207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CATEGORIA B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2">
            <text:p>CATEGORIA A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Totale</text:p>
          </table:table-cell>
          <table:table-cell office:value-type="float" office:value="0" table:formula="of:=SUM([.B22:.B25])" table:style-name="ce6">
            <text:p>0</text:p>
          </table:table-cell>
          <table:table-cell office:value-type="float" office:value="2078" table:formula="of:=SUM([.C22:.C25])" table:style-name="ce6">
            <text:p>2078</text:p>
          </table:table-cell>
          <table:table-cell office:value-type="float" office:value="0" table:formula="of:=SUM([.D22:.D25])" table:style-name="ce6">
            <text:p>0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CC"/>
      <style:text-properties fo:font-size="8pt" style:font-size-asian="8pt" style:font-size-complex="8pt"/>
    </style:style>
    <style:style style:name="cf2" style:family="table-cell">
      <style:table-cell-properties fo:background-color="#C6E0B4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ia Angela Semenza</meta:initial-creator>
    <dc:creator>Matteo Carli</dc:creator>
    <meta:creation-date>2021-03-10T08:34:29Z</meta:creation-date>
    <dc:date>2021-06-21T13:22:53Z</dc:date>
    <meta:print-date>2021-03-11T11:33:07Z</meta:print-date>
  </office:meta>
</office:document-meta>
</file>