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luglio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string" table:style-name="ce1">
            <text:p>21 per Firenze e Sarzana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style-name="ce9"/>
          <table:table-cell office:value-type="string" table:style-name="ce1">
            <text:p>20 per Lucca, Santo Patrono il 12<text:s/>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8" table:style-name="ce15">
            <text:p>8</text:p>
          </table:table-cell>
          <table:table-cell office:value-type="float" office:value="164" table:style-name="ce16">
            <text:p>164</text:p>
          </table:table-cell>
          <table:table-cell office:value-type="float" office:value="61" table:style-name="ce15">
            <text:p>61</text:p>
          </table:table-cell>
          <table:table-cell office:value-type="percentage" office:value="0.37195121951219512" table:formula="of:=SUM([.D9]/[.C9])" table:style-name="ce17">
            <text:p>37,20%</text:p>
          </table:table-cell>
          <table:table-cell office:value-type="float" office:value="103" table:formula="of:=SUM([.C9]-[.D9])" table:style-name="ce16">
            <text:p>103</text:p>
          </table:table-cell>
          <table:table-cell office:value-type="percentage" office:value="0.62804878048780488" table:formula="of:=SUM([.F9]/[.C9])" table:style-name="ce18">
            <text:p>62,8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9" table:style-name="ce16">
            <text:p>9</text:p>
          </table:table-cell>
          <table:table-cell office:value-type="float" office:value="187" table:style-name="ce16">
            <text:p>187</text:p>
          </table:table-cell>
          <table:table-cell office:value-type="float" office:value="57" table:style-name="ce16">
            <text:p>57</text:p>
          </table:table-cell>
          <table:table-cell office:value-type="percentage" office:value="0.30481283422459893" table:formula="of:=SUM([.D10]/[.C10])" table:style-name="ce20">
            <text:p>30,48%</text:p>
          </table:table-cell>
          <table:table-cell office:value-type="float" office:value="130" table:formula="of:=SUM([.C10]-[.D10])" table:style-name="ce16">
            <text:p>130</text:p>
          </table:table-cell>
          <table:table-cell office:value-type="percentage" office:value="0.69518716577540107" table:formula="of:=SUM([.F10]/[.C10])" table:style-name="ce21">
            <text:p>69,5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83" table:style-name="ce16">
            <text:p>83</text:p>
          </table:table-cell>
          <table:table-cell office:value-type="float" office:value="25" table:style-name="ce22">
            <text:p>25</text:p>
          </table:table-cell>
          <table:table-cell office:value-type="percentage" office:value="0.30120481927710846" table:formula="of:=SUM([.D11]/[.C11])" table:style-name="ce23">
            <text:p>30,12%</text:p>
          </table:table-cell>
          <table:table-cell office:value-type="float" office:value="58" table:formula="of:=SUM([.C11]-[.D11])" table:style-name="ce16">
            <text:p>58</text:p>
          </table:table-cell>
          <table:table-cell office:value-type="percentage" office:value="0.6987951807228916" table:formula="of:=SUM([.F11]/[.C11])" table:style-name="ce24">
            <text:p>69,8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17" table:style-name="ce16">
            <text:p>217</text:p>
          </table:table-cell>
          <table:table-cell office:value-type="float" office:value="43" table:style-name="ce22">
            <text:p>43</text:p>
          </table:table-cell>
          <table:table-cell office:value-type="percentage" office:value="0.19815668202764977" table:formula="of:=SUM([.D12]/[.C12])" table:style-name="ce23">
            <text:p>19,82%</text:p>
          </table:table-cell>
          <table:table-cell office:value-type="float" office:value="174" table:formula="of:=SUM([.C12]-[.D12])" table:style-name="ce16">
            <text:p>174</text:p>
          </table:table-cell>
          <table:table-cell office:value-type="percentage" office:value="0.8018433179723502" table:formula="of:=SUM([.F12]/[.C12])" table:style-name="ce24">
            <text:p>80,1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5" table:style-name="ce22">
            <text:p>5</text:p>
          </table:table-cell>
          <table:table-cell office:value-type="float" office:value="103" table:style-name="ce16">
            <text:p>103</text:p>
          </table:table-cell>
          <table:table-cell office:value-type="float" office:value="35" table:style-name="ce22">
            <text:p>35</text:p>
          </table:table-cell>
          <table:table-cell office:value-type="percentage" office:value="0.33979999999999999" table:style-name="ce23">
            <text:p>33,98%</text:p>
          </table:table-cell>
          <table:table-cell office:value-type="float" office:value="68" table:formula="of:=SUM([.C13]-[.D13])" table:style-name="ce16">
            <text:p>68</text:p>
          </table:table-cell>
          <table:table-cell office:value-type="percentage" office:value="0.66019417475728159" table:formula="of:=SUM([.F13]/[.C13])" table:style-name="ce24">
            <text:p>66,0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97" table:style-name="ce16">
            <text:p>97</text:p>
          </table:table-cell>
          <table:table-cell office:value-type="float" office:value="34" table:style-name="ce22">
            <text:p>34</text:p>
          </table:table-cell>
          <table:table-cell office:value-type="percentage" office:value="0.35051546391752575" table:formula="of:=SUM([.D14]/[.C14])" table:style-name="ce23">
            <text:p>35,05%</text:p>
          </table:table-cell>
          <table:table-cell office:value-type="float" office:value="63" table:style-name="ce16">
            <text:p>63</text:p>
          </table:table-cell>
          <table:table-cell office:value-type="percentage" office:value="0.64949999999999997" table:style-name="ce24">
            <text:p>64,9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6">
            <text:p>62</text:p>
          </table:table-cell>
          <table:table-cell office:value-type="float" office:value="14" table:style-name="ce27">
            <text:p>14</text:p>
          </table:table-cell>
          <table:table-cell office:value-type="percentage" office:value="0.22580645161290322" table:formula="of:=SUM([.D15]/[.C15])" table:style-name="ce23">
            <text:p>22,58%</text:p>
          </table:table-cell>
          <table:table-cell office:value-type="float" office:value="48" table:formula="of:=SUM([.C15]-[.D15])" table:style-name="ce16">
            <text:p>48</text:p>
          </table:table-cell>
          <table:table-cell office:value-type="percentage" office:value="0.77419354838709675" table:formula="of:=SUM([.F15]/[.C15])" table:style-name="ce24">
            <text:p>77,4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27">
            <text:p>2</text:p>
          </table:table-cell>
          <table:table-cell office:value-type="percentage" office:value="0.1" table:style-name="ce23">
            <text:p>10,00%</text:p>
          </table:table-cell>
          <table:table-cell office:value-type="float" office:value="18" table:style-name="ce16">
            <text:p>18</text:p>
          </table:table-cell>
          <table:table-cell office:value-type="percentage" office:value="0.9" table:formula="of:=SUM([.F16]/[.C16])" table:style-name="ce24">
            <text:p>90,00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46" table:formula="of:=SUM([.B9:.B16])" table:style-name="ce30">
            <text:p>46</text:p>
          </table:table-cell>
          <table:table-cell office:value-type="float" office:value="933" table:formula="of:=SUM([.C9:.C16])" table:style-name="ce30">
            <text:p>933</text:p>
          </table:table-cell>
          <table:table-cell office:value-type="float" office:value="271" table:formula="of:=SUM([.D9:.D16])" table:style-name="ce30">
            <text:p>271</text:p>
          </table:table-cell>
          <table:table-cell office:value-type="percentage" office:value="0.29046087888531619" table:formula="of:=SUM([.D17]/[.C17])" table:style-name="ce31">
            <text:p>29,05%</text:p>
          </table:table-cell>
          <table:table-cell office:value-type="float" office:value="662" table:formula="of:=SUM([.F9:.F16])" table:style-name="ce30">
            <text:p>662</text:p>
          </table:table-cell>
          <table:table-cell office:value-type="percentage" office:value="0.70953912111468387" table:formula="of:=[.F17]/[.C17]" table:style-name="ce32">
            <text:p>70,95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trizia Giammatteo</meta:initial-creator>
    <dc:creator>Filippo Martinelli</dc:creator>
    <meta:creation-date>2017-08-11T10:07:18Z</meta:creation-date>
    <dc:date>2023-09-18T10:37:54Z</dc:date>
    <meta:print-date>2023-07-14T08:31:01Z</meta:print-date>
    <meta:editing-cycles>47</meta:editing-cycles>
    <meta:editing-duration>PT22560S</meta:editing-duration>
  </office:meta>
</office:document-meta>
</file>