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febbrai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9" table:style-name="ce16">
            <text:p>9</text:p>
          </table:table-cell>
          <table:table-cell office:value-type="float" office:value="169" table:style-name="ce17">
            <text:p>169</text:p>
          </table:table-cell>
          <table:table-cell office:value-type="float" office:value="24" table:style-name="ce16">
            <text:p>24</text:p>
          </table:table-cell>
          <table:table-cell office:value-type="percentage" office:value="0.14201183431952663" table:formula="of:=SUM([.D9]/[.C9])" table:style-name="ce18">
            <text:p>14,20%</text:p>
          </table:table-cell>
          <table:table-cell office:value-type="float" office:value="145" table:formula="of:=SUM([.C9]-[.D9])" table:style-name="ce17">
            <text:p>145</text:p>
          </table:table-cell>
          <table:table-cell office:value-type="percentage" office:value="0.85798816568047342" table:formula="of:=SUM([.F9]/[.C9])" table:style-name="ce19">
            <text:p>85,8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80" table:formula="of:=[.B5]*[.B10]" table:style-name="ce17">
            <text:p>180</text:p>
          </table:table-cell>
          <table:table-cell office:value-type="float" office:value="14" table:style-name="ce17">
            <text:p>14</text:p>
          </table:table-cell>
          <table:table-cell office:value-type="percentage" office:value="7.7777777777777779E-2" table:formula="of:=SUM([.D10]/[.C10])" table:style-name="ce21">
            <text:p>7,78%</text:p>
          </table:table-cell>
          <table:table-cell office:value-type="float" office:value="166" table:formula="of:=SUM([.C10]-[.D10])" table:style-name="ce17">
            <text:p>166</text:p>
          </table:table-cell>
          <table:table-cell office:value-type="percentage" office:value="0.92222222222222228" table:formula="of:=SUM([.F10]/[.C10])" table:style-name="ce22">
            <text:p>92,2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23">
            <text:p>3</text:p>
          </table:table-cell>
          <table:table-cell office:value-type="percentage" office:value="3.7499999999999999E-2" table:formula="of:=SUM([.D11]/[.C11])" table:style-name="ce24">
            <text:p>3,75%</text:p>
          </table:table-cell>
          <table:table-cell office:value-type="float" office:value="77" table:formula="of:=SUM([.C11]-[.D11])" table:style-name="ce17">
            <text:p>77</text:p>
          </table:table-cell>
          <table:table-cell office:value-type="percentage" office:value="0.96250000000000002" table:formula="of:=SUM([.F11]/[.C11])" table:style-name="ce25">
            <text:p>96,2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08" table:style-name="ce17">
            <text:p>208</text:p>
          </table:table-cell>
          <table:table-cell office:value-type="float" office:value="23" table:style-name="ce23">
            <text:p>23</text:p>
          </table:table-cell>
          <table:table-cell office:value-type="percentage" office:value="0.11057692307692307" table:formula="of:=SUM([.D12]/[.C12])" table:style-name="ce24">
            <text:p>11,06%</text:p>
          </table:table-cell>
          <table:table-cell office:value-type="float" office:value="185" table:formula="of:=SUM([.C12]-[.D12])" table:style-name="ce17">
            <text:p>185</text:p>
          </table:table-cell>
          <table:table-cell office:value-type="percentage" office:value="0.88942307692307687" table:formula="of:=SUM([.F12]/[.C12])" table:style-name="ce25">
            <text:p>88,9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5" table:style-name="ce23">
            <text:p>5</text:p>
          </table:table-cell>
          <table:table-cell office:value-type="float" office:value="100" table:formula="of:=[.B5]*[.B13]" table:style-name="ce17">
            <text:p>100</text:p>
          </table:table-cell>
          <table:table-cell office:value-type="float" office:value="8" table:style-name="ce23">
            <text:p>8</text:p>
          </table:table-cell>
          <table:table-cell office:value-type="percentage" office:value="0.08" table:style-name="ce24">
            <text:p>8,00%</text:p>
          </table:table-cell>
          <table:table-cell office:value-type="float" office:value="92" table:formula="of:=SUM([.C13]-[.D13])" table:style-name="ce17">
            <text:p>92</text:p>
          </table:table-cell>
          <table:table-cell office:value-type="percentage" office:value="0.92" table:formula="of:=SUM([.F13]/[.C13])" table:style-name="ce25">
            <text:p>92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9" table:style-name="ce23">
            <text:p>9</text:p>
          </table:table-cell>
          <table:table-cell office:value-type="percentage" office:value="0.09" table:formula="of:=SUM([.D14]/[.C14])" table:style-name="ce24">
            <text:p>9,00%</text:p>
          </table:table-cell>
          <table:table-cell office:value-type="float" office:value="91" table:style-name="ce17">
            <text:p>91</text:p>
          </table:table-cell>
          <table:table-cell office:value-type="percentage" office:value="0.91" table:formula="of:=SUM([.F14]/[.C14])" table:style-name="ce25">
            <text:p>91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0" table:formula="of:=[.B5]*[.B15]" table:style-name="ce17">
            <text:p>60</text:p>
          </table:table-cell>
          <table:table-cell office:value-type="float" office:value="15" table:style-name="ce28">
            <text:p>15</text:p>
          </table:table-cell>
          <table:table-cell office:value-type="percentage" office:value="0.25" table:formula="of:=SUM([.D15]/[.C15])" table:style-name="ce24">
            <text:p>25,00%</text:p>
          </table:table-cell>
          <table:table-cell office:value-type="float" office:value="45" table:formula="of:=SUM([.C15]-[.D15])" table:style-name="ce17">
            <text:p>45</text:p>
          </table:table-cell>
          <table:table-cell office:value-type="percentage" office:value="0.75" table:formula="of:=SUM([.F15]/[.C15])" table:style-name="ce25">
            <text:p>75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0" table:formula="of:=[.B5]*[.B16]" table:style-name="ce17">
            <text:p>20</text:p>
          </table:table-cell>
          <table:table-cell office:value-type="float" office:value="1" table:style-name="ce28">
            <text:p>1</text:p>
          </table:table-cell>
          <table:table-cell office:value-type="percentage" office:value="0.05" table:formula="of:=SUM([.D16]/[.C16])" table:style-name="ce24">
            <text:p>5,00%</text:p>
          </table:table-cell>
          <table:table-cell office:value-type="float" office:value="19" table:formula="of:=SUM([.C16]-[.D16])" table:style-name="ce17">
            <text:p>19</text:p>
          </table:table-cell>
          <table:table-cell office:value-type="percentage" office:value="0.95" table:formula="of:=SUM([.F16]/[.C16])" table:style-name="ce25">
            <text:p>95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7" table:formula="of:=SUM([.B9:.B16])" table:style-name="ce31">
            <text:p>47</text:p>
          </table:table-cell>
          <table:table-cell office:value-type="float" office:value="917" table:formula="of:=SUM([.C9:.C16])" table:style-name="ce31">
            <text:p>917</text:p>
          </table:table-cell>
          <table:table-cell office:value-type="float" office:value="97" table:formula="of:=SUM([.D9:.D16])" table:style-name="ce31">
            <text:p>97</text:p>
          </table:table-cell>
          <table:table-cell office:value-type="percentage" office:value="0.10577971646673937" table:formula="of:=SUM([.D17]/[.C17])" table:style-name="ce32">
            <text:p>10,58%</text:p>
          </table:table-cell>
          <table:table-cell office:value-type="float" office:value="820" table:formula="of:=SUM([.F9:.F16])" table:style-name="ce31">
            <text:p>820</text:p>
          </table:table-cell>
          <table:table-cell office:value-type="percentage" office:value="0.89422028353326066" table:formula="of:=[.F17]/[.C17]" table:style-name="ce33">
            <text:p>89,42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trizia Giammatteo</meta:initial-creator>
    <dc:creator>Filippo Martinelli</dc:creator>
    <meta:creation-date>2017-08-11T10:07:18Z</meta:creation-date>
    <dc:date>2023-03-17T10:47:48Z</dc:date>
    <meta:print-date>2022-03-11T11:07:53Z</meta:print-date>
    <meta:editing-cycles>47</meta:editing-cycles>
    <meta:editing-duration>PT22560S</meta:editing-duration>
  </office:meta>
</office:document-meta>
</file>