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6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Percentuali_5f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centuali_" table:style-name="ta1" table:print-ranges="Percentuali_.A1:Percentuali_.G18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Mese di aprile 2022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>
            <text:p>Giornate effettive di lavoro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/>
          <table:table-cell table:style-name="ce12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Area</text:p>
          </table:table-cell>
          <table:table-cell table:style-name="ce14" office:value-type="string" calcext:value-type="string">
            <text:p>Numero dipendenti</text:p>
          </table:table-cell>
          <table:table-cell table:style-name="ce14" office:value-type="string" calcext:value-type="string">
            <text:p>Giorni lavorativi mese</text:p>
          </table:table-cell>
          <table:table-cell table:style-name="ce14" office:value-type="string" calcext:value-type="string">
            <text:p>Giorni di assenza</text:p>
          </table:table-cell>
          <table:table-cell table:style-name="ce23" office:value-type="string" calcext:value-type="string">
            <text:p>% di assenza</text:p>
          </table:table-cell>
          <table:table-cell table:style-name="ce14" office:value-type="string" calcext:value-type="string">
            <text:p>Giorni di presenza</text:p>
          </table:table-cell>
          <table:table-cell table:style-name="ce28" office:value-type="string" calcext:value-type="string">
            <text:p>% di presenza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REA AMMINISTRATIVA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[.B5]*[.B9]" office:value-type="float" office:value="190" calcext:value-type="float">
            <text:p>190</text:p>
          </table:table-cell>
          <table:table-cell table:style-name="ce15" office:value-type="float" office:value="69" calcext:value-type="float">
            <text:p>69</text:p>
          </table:table-cell>
          <table:table-cell table:style-name="ce24" table:formula="of:=SUM([.D9]/[.C9])" office:value-type="percentage" office:value="0.363157894736842" calcext:value-type="percentage">
            <text:p>36,32%</text:p>
          </table:table-cell>
          <table:table-cell table:style-name="ce16" table:formula="of:=SUM([.C9]-[.D9])" office:value-type="float" office:value="121" calcext:value-type="float">
            <text:p>121</text:p>
          </table:table-cell>
          <table:table-cell table:style-name="ce29" table:formula="of:=SUM([.F9]/[.C9])" office:value-type="percentage" office:value="0.636842105263158" calcext:value-type="percentage">
            <text:p>63,68%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REA AFFARI GIURIDICI LEGALI E RAPPORTI ISTITUZIONALI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[.B5]*[.B10]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style-name="ce25" table:formula="of:=SUM([.D10]/[.C10])" office:value-type="percentage" office:value="0.228070175438596" calcext:value-type="percentage">
            <text:p>22,81%</text:p>
          </table:table-cell>
          <table:table-cell table:style-name="ce16" table:formula="of:=SUM([.C10]-[.D10])" office:value-type="float" office:value="132" calcext:value-type="float">
            <text:p>132</text:p>
          </table:table-cell>
          <table:table-cell table:style-name="ce30" table:formula="of:=SUM([.F10]/[.C10])" office:value-type="percentage" office:value="0.771929824561403" calcext:value-type="percentage">
            <text:p>77,19%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REA PIANIFICAZIONE E TUTELA DAL RISCHIO ALLUVIONI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B5]*[.B11]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formula="of:=SUM([.D11]/[.C11])" office:value-type="percentage" office:value="0.171052631578947" calcext:value-type="percentage">
            <text:p>17,11%</text:p>
          </table:table-cell>
          <table:table-cell table:style-name="ce16" table:formula="of:=SUM([.C11]-[.D11])" office:value-type="float" office:value="63" calcext:value-type="float">
            <text:p>63</text:p>
          </table:table-cell>
          <table:table-cell table:style-name="ce31" table:formula="of:=SUM([.F11]/[.C11])" office:value-type="percentage" office:value="0.828947368421053" calcext:value-type="percentage">
            <text:p>82,89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IA PIANIFICAZIONE, TUTELA E GOVERNO DELLA RISORSA IDRICA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196" calcext:value-type="float">
            <text:p>196</text:p>
          </table:table-cell>
          <table:table-cell table:style-name="ce17" office:value-type="float" office:value="54" calcext:value-type="float">
            <text:p>54</text:p>
          </table:table-cell>
          <table:table-cell table:style-name="ce26" table:formula="of:=SUM([.D12]/[.C12])" office:value-type="percentage" office:value="0.275510204081633" calcext:value-type="percentage">
            <text:p>27,55%</text:p>
          </table:table-cell>
          <table:table-cell table:style-name="ce16" table:formula="of:=SUM([.C12]-[.D12])" office:value-type="float" office:value="142" calcext:value-type="float">
            <text:p>142</text:p>
          </table:table-cell>
          <table:table-cell table:style-name="ce31" table:formula="of:=SUM([.F12]/[.C12])" office:value-type="percentage" office:value="0.724489795918367" calcext:value-type="percentage">
            <text:p>72,45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EA PIANIFICAZIONE ASSETTO IDROGEOLOGICO E FRANE</text:p>
          </table:table-cell>
          <table:table-cell table:style-name="ce17" office:value-type="float" office:value="7" calcext:value-type="float">
            <text:p>7</text:p>
          </table:table-cell>
          <table:table-cell table:style-name="ce16" table:formula="of:=[.B5]*[.B13]" office:value-type="float" office:value="133" calcext:value-type="float">
            <text:p>133</text:p>
          </table:table-cell>
          <table:table-cell table:style-name="ce17" office:value-type="float" office:value="29" calcext:value-type="float">
            <text:p>29</text:p>
          </table:table-cell>
          <table:table-cell table:style-name="ce26" office:value-type="percentage" office:value="0.218" calcext:value-type="percentage">
            <text:p>21,80%</text:p>
          </table:table-cell>
          <table:table-cell table:style-name="ce16" table:formula="of:=SUM([.C13]-[.D13])" office:value-type="float" office:value="104" calcext:value-type="float">
            <text:p>104</text:p>
          </table:table-cell>
          <table:table-cell table:style-name="ce31" table:formula="of:=SUM([.F13]/[.C13])" office:value-type="percentage" office:value="0.781954887218045" calcext:value-type="percentage">
            <text:p>78,20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EA VALUTAZIONI AMBIENTALI</text:p>
          </table:table-cell>
          <table:table-cell table:style-name="ce17" office:value-type="float" office:value="5" calcext:value-type="float">
            <text:p>5</text:p>
          </table:table-cell>
          <table:table-cell table:style-name="ce16" table:formula="of:=[.B5]*[.B14]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26" table:formula="of:=SUM([.D14]/[.C14])" office:value-type="percentage" office:value="0.263157894736842" calcext:value-type="percentage">
            <text:p>26,32%</text:p>
          </table:table-cell>
          <table:table-cell table:style-name="ce16" table:formula="of:=SUM([.C14]-[.D14])" office:value-type="float" office:value="70" calcext:value-type="float">
            <text:p>70</text:p>
          </table:table-cell>
          <table:table-cell table:style-name="ce31" table:formula="of:=SUM([.F14]/[.C14])" office:value-type="percentage" office:value="0.736842105263158" calcext:value-type="percentage">
            <text:p>73,68%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SISTEMA INFORMATIVO TERRITORIALE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B5]*[.B15]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6" table:formula="of:=SUM([.D15]/[.C15])" office:value-type="percentage" office:value="0.175438596491228" calcext:value-type="percentage">
            <text:p>17,54%</text:p>
          </table:table-cell>
          <table:table-cell table:style-name="ce16" table:formula="of:=SUM([.C15]-[.D15])" office:value-type="float" office:value="47" calcext:value-type="float">
            <text:p>47</text:p>
          </table:table-cell>
          <table:table-cell table:style-name="ce31" table:formula="of:=SUM([.F15]/[.C15])" office:value-type="percentage" office:value="0.824561403508772" calcext:value-type="percentage">
            <text:p>82,46%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UFFICIO PROGETTI SPECIALI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[.B5]*[.B16]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D16]/[.C16])" office:value-type="percentage" office:value="0.0526315789473684" calcext:value-type="percentage">
            <text:p>5,26%</text:p>
          </table:table-cell>
          <table:table-cell table:style-name="ce16" table:formula="of:=SUM([.C16]-[.D16])" office:value-type="float" office:value="18" calcext:value-type="float">
            <text:p>18</text:p>
          </table:table-cell>
          <table:table-cell table:style-name="ce31" table:formula="of:=SUM([.F16]/[.C16])" office:value-type="percentage" office:value="0.947368421052632" calcext:value-type="percentage">
            <text:p>94,74%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Totale</text:p>
          </table:table-cell>
          <table:table-cell table:style-name="ce19" table:formula="of:=SUM([.B9:.B16])" office:value-type="float" office:value="50" calcext:value-type="float">
            <text:p>50</text:p>
          </table:table-cell>
          <table:table-cell table:style-name="ce19" table:formula="of:=SUM([.C9:.C16])" office:value-type="float" office:value="937" calcext:value-type="float">
            <text:p>937</text:p>
          </table:table-cell>
          <table:table-cell table:style-name="ce19" table:formula="of:=SUM([.D9:.D16])" office:value-type="float" office:value="240" calcext:value-type="float">
            <text:p>240</text:p>
          </table:table-cell>
          <table:table-cell table:style-name="ce27" table:formula="of:=SUM([.D17]/[.C17])" office:value-type="percentage" office:value="0.256136606189968" calcext:value-type="percentage">
            <text:p>25,61%</text:p>
          </table:table-cell>
          <table:table-cell table:style-name="ce19" table:formula="of:=SUM([.F9:.F16])" office:value-type="float" office:value="697" calcext:value-type="float">
            <text:p>697</text:p>
          </table:table-cell>
          <table:table-cell table:style-name="ce32" table:formula="of:=[.F17]/[.C17]" office:value-type="percentage" office:value="0.743863393810032" calcext:value-type="percentage">
            <text:p>74,39%</text:p>
          </table:table-cell>
          <table:table-cell table:style-name="ce33" table:number-columns-repeated="1017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ercentuali_.$A$1" table:cell-range-address="$Percentuali_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3.3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centuali_5f_" style:display-name="PageStyle_Percentuali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 Giammatteo</meta:initial-creator>
    <dc:creator>Patrizia Giammatteo</dc:creator>
    <meta:editing-cycles>47</meta:editing-cycles>
    <meta:print-date>2022-03-11T11:07:53</meta:print-date>
    <meta:creation-date>2017-08-11T10:07:18</meta:creation-date>
    <dc:date>2022-05-17T09:54:53</dc:date>
    <meta:editing-duration>PT6H16M</meta:editing-duration>
    <meta:generator>LibreOffice/7.3.3.2$Windows_X86_64 LibreOffice_project/d1d0ea68f081ee2800a922cac8f79445e4603348</meta:generator>
    <meta:document-statistic meta:table-count="1" meta:cell-count="76" meta:object-count="0"/>
    <meta:user-defined meta:name="AppVersion">16.0300</meta:user-defined>
  </office:meta>
</office:document-meta>
</file>