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marzo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3" table:style-name="ce9">
            <text:p>23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10" table:style-name="ce16">
            <text:p>10</text:p>
          </table:table-cell>
          <table:table-cell office:value-type="float" office:value="230" table:formula="of:=[.B5]*[.B9]" table:style-name="ce17">
            <text:p>230</text:p>
          </table:table-cell>
          <table:table-cell office:value-type="float" office:value="57" table:style-name="ce16">
            <text:p>57</text:p>
          </table:table-cell>
          <table:table-cell office:value-type="percentage" office:value="0.24782608695652175" table:formula="of:=SUM([.D9]/[.C9])" table:style-name="ce18">
            <text:p>24,78%</text:p>
          </table:table-cell>
          <table:table-cell office:value-type="float" office:value="173" table:formula="of:=SUM([.C9]-[.D9])" table:style-name="ce17">
            <text:p>173</text:p>
          </table:table-cell>
          <table:table-cell office:value-type="percentage" office:value="0.75217391304347825" table:formula="of:=SUM([.F9]/[.C9])" table:style-name="ce19">
            <text:p>75,2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207" table:formula="of:=[.B5]*[.B10]" table:style-name="ce17">
            <text:p>207</text:p>
          </table:table-cell>
          <table:table-cell office:value-type="float" office:value="31" table:style-name="ce17">
            <text:p>31</text:p>
          </table:table-cell>
          <table:table-cell office:value-type="percentage" office:value="0.14975845410628019" table:formula="of:=SUM([.D10]/[.C10])" table:style-name="ce21">
            <text:p>14,98%</text:p>
          </table:table-cell>
          <table:table-cell office:value-type="float" office:value="176" table:formula="of:=SUM([.C10]-[.D10])" table:style-name="ce17">
            <text:p>176</text:p>
          </table:table-cell>
          <table:table-cell office:value-type="percentage" office:value="0.85024154589371981" table:formula="of:=SUM([.F10]/[.C10])" table:style-name="ce22">
            <text:p>85,0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92" table:formula="of:=[.B5]*[.B11]" table:style-name="ce17">
            <text:p>92</text:p>
          </table:table-cell>
          <table:table-cell office:value-type="float" office:value="6" table:style-name="ce23">
            <text:p>6</text:p>
          </table:table-cell>
          <table:table-cell office:value-type="percentage" office:value="6.5217391304347824E-2" table:formula="of:=SUM([.D11]/[.C11])" table:style-name="ce24">
            <text:p>6,52%</text:p>
          </table:table-cell>
          <table:table-cell office:value-type="float" office:value="86" table:formula="of:=SUM([.C11]-[.D11])" table:style-name="ce17">
            <text:p>86</text:p>
          </table:table-cell>
          <table:table-cell office:value-type="percentage" office:value="0.93478260869565222" table:formula="of:=SUM([.F11]/[.C11])" table:style-name="ce25">
            <text:p>93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39" table:style-name="ce17">
            <text:p>239</text:p>
          </table:table-cell>
          <table:table-cell office:value-type="float" office:value="72" table:style-name="ce23">
            <text:p>72</text:p>
          </table:table-cell>
          <table:table-cell office:value-type="percentage" office:value="0.30125523012552302" table:formula="of:=SUM([.D12]/[.C12])" table:style-name="ce24">
            <text:p>30,13%</text:p>
          </table:table-cell>
          <table:table-cell office:value-type="float" office:value="167" table:formula="of:=SUM([.C12]-[.D12])" table:style-name="ce17">
            <text:p>167</text:p>
          </table:table-cell>
          <table:table-cell office:value-type="percentage" office:value="0.69874476987447698" table:formula="of:=SUM([.F12]/[.C12])" table:style-name="ce25">
            <text:p>69,8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7" table:style-name="ce23">
            <text:p>7</text:p>
          </table:table-cell>
          <table:table-cell office:value-type="float" office:value="161" table:formula="of:=[.B5]*[.B13]" table:style-name="ce17">
            <text:p>161</text:p>
          </table:table-cell>
          <table:table-cell office:value-type="float" office:value="18" table:style-name="ce23">
            <text:p>18</text:p>
          </table:table-cell>
          <table:table-cell office:value-type="percentage" office:value="0.11180124223602485" table:formula="of:=SUM([.D13]/[.C13])" table:style-name="ce24">
            <text:p>11,18%</text:p>
          </table:table-cell>
          <table:table-cell office:value-type="float" office:value="143" table:formula="of:=SUM([.C13]-[.D13])" table:style-name="ce17">
            <text:p>143</text:p>
          </table:table-cell>
          <table:table-cell office:value-type="percentage" office:value="0.88819875776397517" table:formula="of:=SUM([.F13]/[.C13])" table:style-name="ce25">
            <text:p>88,8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15" table:formula="of:=[.B5]*[.B14]" table:style-name="ce17">
            <text:p>115</text:p>
          </table:table-cell>
          <table:table-cell office:value-type="float" office:value="19" table:style-name="ce23">
            <text:p>19</text:p>
          </table:table-cell>
          <table:table-cell office:value-type="percentage" office:value="0.16521739130434782" table:formula="of:=SUM([.D14]/[.C14])" table:style-name="ce24">
            <text:p>16,52%</text:p>
          </table:table-cell>
          <table:table-cell office:value-type="float" office:value="96" table:formula="of:=SUM([.C14]-[.D14])" table:style-name="ce17">
            <text:p>96</text:p>
          </table:table-cell>
          <table:table-cell office:value-type="percentage" office:value="0.83478260869565213" table:formula="of:=SUM([.F14]/[.C14])" table:style-name="ce25">
            <text:p>83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9" table:formula="of:=[.B5]*[.B15]" table:style-name="ce17">
            <text:p>69</text:p>
          </table:table-cell>
          <table:table-cell office:value-type="float" office:value="5" table:style-name="ce28">
            <text:p>5</text:p>
          </table:table-cell>
          <table:table-cell office:value-type="percentage" office:value="7.2463768115942032E-2" table:formula="of:=SUM([.D15]/[.C15])" table:style-name="ce24">
            <text:p>7,25%</text:p>
          </table:table-cell>
          <table:table-cell office:value-type="float" office:value="64" table:formula="of:=SUM([.C15]-[.D15])" table:style-name="ce17">
            <text:p>64</text:p>
          </table:table-cell>
          <table:table-cell office:value-type="percentage" office:value="0.92753623188405798" table:formula="of:=SUM([.F15]/[.C15])" table:style-name="ce25">
            <text:p>92,7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3" table:formula="of:=[.B5]*[.B16]" table:style-name="ce17">
            <text:p>23</text:p>
          </table:table-cell>
          <table:table-cell office:value-type="float" office:value="1" table:style-name="ce28">
            <text:p>1</text:p>
          </table:table-cell>
          <table:table-cell office:value-type="percentage" office:value="4.3478260869565216E-2" table:formula="of:=SUM([.D16]/[.C16])" table:style-name="ce24">
            <text:p>4,35%</text:p>
          </table:table-cell>
          <table:table-cell office:value-type="float" office:value="22" table:formula="of:=SUM([.C16]-[.D16])" table:style-name="ce17">
            <text:p>22</text:p>
          </table:table-cell>
          <table:table-cell office:value-type="percentage" office:value="0.95652173913043481" table:formula="of:=SUM([.F16]/[.C16])" table:style-name="ce25">
            <text:p>95,65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50" table:formula="of:=SUM([.B9:.B16])" table:style-name="ce31">
            <text:p>50</text:p>
          </table:table-cell>
          <table:table-cell office:value-type="float" office:value="1136" table:formula="of:=SUM([.C9:.C16])" table:style-name="ce31">
            <text:p>1136</text:p>
          </table:table-cell>
          <table:table-cell office:value-type="float" office:value="209" table:formula="of:=SUM([.D9:.D16])" table:style-name="ce31">
            <text:p>209</text:p>
          </table:table-cell>
          <table:table-cell office:value-type="percentage" office:value="0.18397887323943662" table:formula="of:=SUM([.D17]/[.C17])" table:style-name="ce32">
            <text:p>18,40%</text:p>
          </table:table-cell>
          <table:table-cell office:value-type="float" office:value="927" table:formula="of:=SUM([.F9:.F16])" table:style-name="ce31">
            <text:p>927</text:p>
          </table:table-cell>
          <table:table-cell office:value-type="percentage" office:value="0.81602112676056338" table:formula="of:=[.F17]/[.C17]" table:style-name="ce33">
            <text:p>81,60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Patrizia Giammatteo</meta:initial-creator>
    <dc:creator>Filippo Martinelli</dc:creator>
    <meta:creation-date>2017-08-11T10:07:18Z</meta:creation-date>
    <dc:date>2022-04-12T10:16:25Z</dc:date>
    <meta:print-date>2022-03-11T11:07:53Z</meta:print-date>
    <meta:editing-cycles>47</meta:editing-cycles>
    <meta:editing-duration>PT22560S</meta:editing-duration>
  </office:meta>
</office:document-meta>
</file>