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igliaia" style:data-style-name="N36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32895833333333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AMMONTARE PREMI STANZIATI E DISTRIBUIT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ANNO 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Fondo Produttività 2019</text:p>
          </table:table-cell>
          <table:table-cell office:value-type="string" table:style-name="ce2">
            <text:p>Importo stanziato (euro)</text:p>
          </table:table-cell>
          <table:table-cell office:value-type="string" table:style-name="ce2">
            <text:p>Importo distribuito (eur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sonale non dirigenziale</text:p>
          </table:table-cell>
          <table:table-cell office:value-type="float" office:value="386560.83" table:style-name="ce4">
            <text:p><text:s/>386.560,83<text:s/></text:p>
          </table:table-cell>
          <table:table-cell office:value-type="float" office:value="386560.83" table:style-name="ce4">
            <text:p><text:s/>386.560,83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rigenti</text:p>
          </table:table-cell>
          <table:table-cell office:value-type="float" office:value="86841.04" table:style-name="ce4">
            <text:p><text:s/>86.841,04<text:s/></text:p>
          </table:table-cell>
          <table:table-cell office:value-type="float" office:value="86841.04" table:style-name="ce4">
            <text:p><text:s/>86.841,04<text:s/>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Giacomo Lovecchio</meta:initial-creator>
    <dc:creator>Giacomo Lovecchio</dc:creator>
    <meta:creation-date>2021-07-08T10:26:57Z</meta:creation-date>
    <dc:date>2023-12-11T12:34:44Z</dc:date>
  </office:meta>
</office:document-meta>
</file>